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5.194cm"/>
    </style:style>
    <style:style style:name="Таблица1.B" style:family="table-column">
      <style:table-column-properties style:column-width="0.575cm"/>
    </style:style>
    <style:style style:name="Таблица1.D" style:family="table-column">
      <style:table-column-properties style:column-width="0.65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text-align="end" style:justify-single-word="false"/>
      <style:text-properties fo:color="#666666"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000000" style:font-name="Tahoma" fo:font-size="9pt" fo:font-weight="bold"/>
    </style:style>
    <style:style style:name="P4" style:family="paragraph" style:parent-style-name="Table_20_Contents">
      <style:paragraph-properties fo:padding="0cm" fo:border="none"/>
      <style:text-properties fo:color="#0000ff" fo:font-size="7.5pt" fo:font-weight="normal"/>
    </style:style>
    <style:style style:name="P5" style:family="paragraph" style:parent-style-name="Table_20_Contents">
      <style:paragraph-properties fo:margin-top="0cm" fo:margin-bottom="0.132cm" fo:text-align="justify" style:justify-single-word="false"/>
    </style:style>
    <style:style style:name="P6" style:family="paragraph" style:parent-style-name="Table_20_Contents">
      <style:paragraph-properties fo:margin-top="0cm" fo:margin-bottom="0.132cm" fo:text-align="center" style:justify-single-word="false"/>
    </style:style>
    <style:style style:name="P7" style:family="paragraph" style:parent-style-name="Table_20_Contents">
      <style:paragraph-properties fo:margin-top="0cm" fo:margin-bottom="0.132cm" fo:text-align="justify" style:justify-single-word="false"/>
      <style:text-properties fo:font-size="12pt"/>
    </style:style>
    <style:style style:name="P8" style:family="paragraph" style:parent-style-name="Table_20_Contents">
      <style:paragraph-properties fo:margin-top="0cm" fo:margin-bottom="0.132cm" fo:text-align="center" style:justify-single-word="false"/>
      <style:text-properties fo:font-size="12pt"/>
    </style:style>
    <style:style style:name="P9" style:family="paragraph" style:parent-style-name="Table_20_Contents">
      <style:paragraph-properties fo:margin-top="0cm" fo:margin-bottom="0.132cm" fo:text-align="end" style:justify-single-word="false"/>
      <style:text-properties fo:font-size="12pt"/>
    </style:style>
    <style:style style:name="T1" style:family="text">
      <style:text-properties fo:color="#c0c0c0" fo:font-size="7.5pt" fo:font-weight="normal"/>
    </style:style>
    <style:style style:name="T2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6"><text:span text:style-name="Strong_20_Emphasis"><text:span text:style-name="T2">АДМИНИСТРАЦИЯ   НОВОПАШКОВСКОГО  СЕЛЬСКОГО  ПОСЕЛЕНИЯ КРЫЛОВСКОГО РАЙОНА</text:span></text:span></text:p>
            <text:p text:style-name="P6"><text:span text:style-name="Strong_20_Emphasis"><text:span text:style-name="T2">РАСПОРЯЖЕНИЕ</text:span></text:span></text:p>
            <text:p text:style-name="P6"><text:span text:style-name="Strong_20_Emphasis"><text:span text:style-name="T2">от 30.11.2015 № 91-р</text:span></text:span></text:p>
            <text:p text:style-name="P8">ст-ца Новопашковская</text:p>
            <text:p text:style-name="P5"><text:span text:style-name="Strong_20_Emphasis"><text:span text:style-name="T2">О назначении лица, ответственного за организацию сбораотработанных ртутьсодержащих ламп от населения</text:span></text:span></text:p>
            <text:p text:style-name="P6"><text:span text:style-name="Strong_20_Emphasis"><text:span text:style-name="T2">Новопашковского сельского поселения</text:span></text:span></text:p>
            <text:p text:style-name="P7">В целях организации сбора отработанных ртутьсодержащих ламп от населения Новопашковского сельского поселения:</text:p>
            <text:p text:style-name="P7">1.Назначить лицом, ответственным за организацию сбора ртутьсодержащих ламп от населения кассира финансового отдела администрации Новопашковского сельского поселения Ковалеву Марину Николаевну, раб. тел 8(8616137121).</text:p>
            <text:p text:style-name="P7">2.Лицу, ответственному за организацию сбора ртутьсодержащих ламп от населения, организовать ведение журнала учета поступающих отработанных ртутьсодержащих ламп.</text:p>
            <text:p text:style-name="P7">3.Определить местом сбора и временного хранения отработанных ртутьсодержащих ламп подсобное помещение администрации  Новопашковского сельского поселения по адресу: ст-ца Новопашковская, ул.Советская,№8.</text:p>
            <text:p text:style-name="P7">4.Утвердить инструкцию по сбору, накоплению, учёту, сдаче и перевозке отработанных ртутьсодержащих ламп (прилагается).</text:p>
            <text:p text:style-name="P7">5.Определить днем сбора, отработанных ртутьсодержащих ламп последнюю  пятницу каждого месяца с 08.00 ч. до 12.00 ч.</text:p>
            <text:p text:style-name="P7">6.Обнародовать данное распоряжение на информационном стенде и официальном сайте администрации Новопашковского сельского поселения.</text:p>
            <text:p text:style-name="P7">7. Контроль за выполнением настоящего распоряжения оставляю за собой.</text:p>
            <text:p text:style-name="P7">8. Распоряжение вступает в силу со дня его подписания.</text:p>
            <text:p text:style-name="P7">Глава Новопашковского сельского поселения</text:p>
            <text:p text:style-name="P7">Крыловского  района                                                                        И.В.Корсун</text:p>
            <text:p text:style-name="P7">Ознакомлена___________________</text:p>
            <text:p text:style-name="P9">Приложение</text:p>
            <text:p text:style-name="P9">к распоряжению администрации</text:p>
            <text:p text:style-name="P9">Новопашковского сельского поселения</text:p>
            <text:p text:style-name="P9">от 30.11.2015 № 91-р</text:p>
            <text:p text:style-name="P6"><text:span text:style-name="Strong_20_Emphasis"><text:span text:style-name="T2">Инструкция</text:span></text:span></text:p>
            <text:p text:style-name="P6"><text:span text:style-name="Strong_20_Emphasis"><text:span text:style-name="T2">по сбору, хранению, учёту, сдаче и перевозке отработанных ртутьсодержащих ламп</text:span></text:span></text:p>
            <text:p text:style-name="P6"><text:span text:style-name="Strong_20_Emphasis"><text:span text:style-name="T2">1.Общие положения</text:span></text:span></text:p>
            <text:p text:style-name="P7">1.1. Отходы I класса опасности (чрезвычайно опасные) – отработанные ртутьсодержащие лампы (далее ОРТЛ) – подлежат сбору и отправке на демеркуризацию.</text:p>
            <text:p text:style-name="P7">1.2. Ртутьсодержащие лампы (РТЛ) – лампы типа ДРЛ, ЛБ, ЛД, L18/20 и F18/W54 (не российского производства), и другие типы ламп используемые для освещения в обслуживаемом жилом фонде и помещениях предприятия.</text:p>
            <text:p text:style-name="P7"><text:soft-page-break/>Ртутные лампы представляют собой газоразрядные источники света, принцип действия которых заключается в следующем: под воздействием электрического поля в парах ртути, закачанной в герметичную стеклянную трубку, возникает электрический разряд, сопровождающийся ультрафиолетовым излучением. Нанесённый на внутреннюю поверхность люминофор преобразует ультрафиолетовое излучение в видимый свет.</text:p>
            <text:p text:style-name="P7">1.3. Отработанные ртутьсодержащие лампы – отработанные или пришедшие в негодность РТЛ.</text:p>
            <text:p text:style-name="P7">1.4. Ртуть – вещество ПЕРВОГО класса опасности.</text:p>
            <text:p text:style-name="P7">Одна разбитая лампа, содержащая ртуть в количестве 0,1 г. делает непригодным для дыхания воздух в помещении объёмом 5000 м3.</text:p>
            <text:p text:style-name="P7">1.5. Ртуть оказывает негативное влияние на нервную систему организма человека, вызывая эмоциональную неустойчивость, повышенную утомляемость, снижение памяти, нарушение сна. Не редко наблюдаются боли в конечностях (ртутные полиневриты). Кроме того, жидкий металл, оказывает токсическое действие на эндокринные железы, на зрительный анализатор, на сердечно – сосудистую систему, органы пищеварения.</text:p>
            <text:p text:style-name="P6"><text:span text:style-name="Strong_20_Emphasis"><text:span text:style-name="T2">2. Условия хранения отработанных ртутьсодержащих ламп</text:span></text:span></text:p>
            <text:p text:style-name="P7">2.1. Главным условием при замене и сборе ОРТЛ является сохранение герметичности.</text:p>
            <text:p text:style-name="P7">2.2. Сбор ОРТЛ необходимо производить на месте их образования отдельно от обычного мусора и старого раздельно с учётом метода переработки и обезвреживания.</text:p>
            <text:p text:style-name="P7">2.3. В процессе сбора лампы разделяются по диаметру и длине.</text:p>
            <text:p text:style-name="P7">2.4. Тарой для сбора и хранения ОРТЛ являются целые индивидуальные картонные коробки от ламп типа ЛБ, ЛД, ДРЛ и др.</text:p>
            <text:p text:style-name="P7">2.5. После упаковки ОРТЛ в тару для хранения их следует сложить в отдельные коробки из фанеры или ДСП ,специальный контейнер.</text:p>
            <text:p text:style-name="P7">2.6. Для каждого типа лампы должна быть предусмотрена своя отдельная коробка. Каждая коробка должна быть подписана (указывать тип ламп – марку, длину, диаметр, максимальное количество, которое возможно положить в коробку).</text:p>
            <text:p text:style-name="P7">2.7. Лампы в коробку должны укладываться плотно.</text:p>
            <text:p text:style-name="P7">2.8. Помещение предназначенное для хранения ОРТЛ должно быть просторным (чтоб не стесняло движение человека с вытянутыми руками), иметь возможность проветриваться, так же необходимо наличие приточно – вытяжной вентиляции.</text:p>
            <text:p text:style-name="P7">2.9. Помещение, предназначенное для хранения ОРТЛ, должно быть удалено от бытовых помещений.</text:p>
            <text:p text:style-name="P7">2.10. В помещении предназначенное для хранения ОРТЛ пол должен быть сделан из водонепроницаемого, не сорбционного материала, предотвращающего попадание вредных веществ (в данном случае ртути) в окружающую среду.</text:p>
            <text:p text:style-name="P7">2.11. Для ликвидации возможной аварийной ситуации, связанной с разрушением большого количества ламп, в целях предотвращения неблагоприятных экологических последствий, в помещении где хранятся ОРТЛ необходимо наличие емкости с водой, не менее 10 литров, а так же запас реактивов (марганцевого калия).</text:p>
            <text:p text:style-name="P7">2.12. При разбитии ОРТЛ контейнер для хранения (место разбития) необходимо обработать 10 % раствором перманганата калия и смыть водой. Осколки собираются щёткой или скребком в металлический контейнер с плотно закрывающейся крышкой, заполненной раствором марганцовокислого калия.</text:p>
            <text:p text:style-name="P7">2.13. На разбитые лампы составляется акт произвольной формы, в котором указывается тип разбитых ламп, их количество, дата происшествия, место происшествия.</text:p>
            <text:p text:style-name="P7">2.14. ЗАПРЕЩАЕТСЯ: Хранить лампы под открытым небом; Хранение в таких местах, где к <text:soft-page-break/>ним могут иметь доступ дети; Хранение ламп без тары; Хранение ламп в мягких картонных коробках, поваленных друг на друга; Хранение ламп на грунтовой поверхности.</text:p>
            <text:p text:style-name="P6"><text:span text:style-name="Strong_20_Emphasis"><text:span text:style-name="T2">3. Учёт отработанных ртутьсодержащих ламп</text:span></text:span></text:p>
            <text:p text:style-name="P7">3.1. Учёт наличия и движения ОРТЛ организуется на всех предприятиях (организациях, учреждениях) независимо от форм собственности и ведомственной принадлежности.</text:p>
            <text:p text:style-name="P7">3.2. Учёт ведётся в специальном журнале, где в обязательном порядке отмечается движение целых ртутьсодержащих ламп и ОРТЛ.</text:p>
            <text:p text:style-name="P7">3.3. Страницы журнала должны быть пронумерованы, прошнурованы и скреплены.</text:p>
            <text:p text:style-name="P7">3.4. Журнал учёта должен заполняться ответственным лицом. Вносятся данные о поступивших целых и отработанных лампах. Обязательно указывается марка ламп, количество, дата приёмки и лицо которое сдаёт лампы.</text:p>
            <text:p text:style-name="P6"><text:span text:style-name="Strong_20_Emphasis"><text:span text:style-name="T2">4. Порядок сдачи, транспортировки и перевозки отработанных ртутьсодержащих ламп на утилизирующие предприятия</text:span></text:span></text:p>
            <text:p text:style-name="P7">4.1. ОРТЛ сдаются на утилизацию один раз за отчётный период, но не реже 1 раза в шесть месяцев.</text:p>
            <text:p text:style-name="P7">4.2. Лампы принимаются только после предоставления данных по движению ОРСЛ и оплаты выставленного счёта.</text:p>
            <text:p text:style-name="P7">4.3.Отработанные лампы принимаются сухими, каждая лампа в отдельной таре. Исключается их битьё и выпадение при погрузочных работах.</text:p>
            <text:p text:style-name="P7">4.4. Перевозкой ОРТЛ с территории организации до места утилизации осуществляет специализированная организация и несёт полную ответственность за все, что может произойти при их перевозке</text:p>
            <text:p text:style-name="P7">4.4 Настоящая инструкция подлежит изучению всеми лицами , контактирующими в силу должностных обязанностей с изделиями , содержащими ртуть и другие вещества этого класса опасности.</text:p>
            <text:p text:style-name="P7">Специалист 1категории</text:p>
            <text:p text:style-name="P7">отдела по общим вопросам                                                     С.Ф. Шаповалова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4</meta:editing-cycles>
    <meta:generator>OpenOffice/4.1.5$Win32 OpenOffice.org_project/415m1$Build-9789</meta:generator>
    <dc:date>2019-07-05T11:18:15.29</dc:date>
    <meta:document-statistic meta:table-count="2" meta:image-count="0" meta:object-count="0" meta:page-count="3" meta:paragraph-count="61" meta:word-count="885" meta:character-count="7077"/>
    <meta:user-defined meta:name="Info 1"/>
    <meta:user-defined meta:name="Info 2"/>
    <meta:user-defined meta:name="Info 3"/>
    <meta:user-defined meta:name="Info 4"/>
  </office:meta>
</office:document-meta>
</file>