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/>
    </style:style>
    <style:style style:name="P6" style:parent-style-name="Обычный" style:family="paragraph">
      <style:paragraph-properties fo:text-align="center" fo:margin-bottom="0.0833in" fo:margin-right="-0.7458in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.0833in" fo:margin-right="-0.0013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.0833in" fo:margin-right="-0.0013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.0833in" fo:margin-right="-0.0013in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.0833in" fo:margin-right="-0.0013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.0833in" fo:margin-right="-0.0013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.0833in" fo:margin-right="-0.0013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.0833in" fo:margin-right="-0.0013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.0833in" fo:margin-right="-0.0013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.0833in" fo:margin-right="-0.0013in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bottom="0.0833in" fo:margin-right="-0.0013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.0833in" fo:margin-right="-0.0013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.0833in" fo:margin-right="-0.001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.0833in" fo:margin-right="-0.0013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.0833in" fo:margin-right="-0.0013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.0833in" fo:margin-right="-0.0013i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end" fo:margin-bottom="0.0833in" fo:margin-right="-0.0013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 fo:margin-right="-0.0013in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margin-right="-0.0013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right="-0.0013in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 fo:margin-right="-0.0013in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margin-right="-0.0013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right="-0.0013in"/>
    </style:style>
    <style:style style:name="T78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013in"/>
    </style:style>
    <style:style style:name="T80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013in"/>
    </style:style>
    <style:style style:name="T82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tyle="italic" style:font-style-asian="italic" fo:color="#1F497D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013in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013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013in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013in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013in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013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center" fo:text-indent="0.470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center" fo:text-indent="0.470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375in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937in" fo:background-color="#FFFFFF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3937in" fo:background-color="#FFFFFF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color="#323232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color="#323232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fo:color="#323232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weight="bold" style:font-weight-asian="bold" fo:color="#323232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weight-complex="bold" fo:color="#323232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323232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color="#323232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fo:color="#323232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" style:family="paragraph">
      <style:paragraph-properties>
        <style:tab-stops>
          <style:tab-stop style:type="left" style:position="2.4611in"/>
        </style:tab-stops>
      </style:paragraph-properties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indent="0.375in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indent="0.375in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center" fo:text-indent="0.375in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center" fo:text-indent="0.375in"/>
      <style:text-properties style:font-name="Times New Roman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2.2604in" style:use-optimal-column-width="false"/>
    </style:style>
    <style:style style:name="TableColumn157" style:family="table-column">
      <style:table-column-properties style:column-width="1.375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1.4708in" style:use-optimal-column-width="false"/>
    </style:style>
    <style:style style:name="Table155" style:family="table">
      <style:table-properties style:width="6.6062in" fo:margin-left="0in" table:align="left"/>
    </style:style>
    <style:style style:name="TableRow160" style:family="table-row">
      <style:table-row-properties style:min-row-height="0.5312in" style:use-optimal-row-height="false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text-align="justify" fo:text-indent="0.375in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text-align="justify" fo:text-indent="0.1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102in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Обычный" style:family="paragraph">
      <style:paragraph-properties fo:text-align="justify" fo:text-indent="0.00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375in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Обычный" style:family="paragraph">
      <style:paragraph-properties fo:text-align="center" fo:text-indent="0.375in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Обычный" style:family="paragraph">
      <style:paragraph-properties fo:text-indent="0.1805in"/>
      <style:text-properties style:font-name="Times New Roman" fo:font-size="14pt" style:font-size-asian="14pt" style:font-size-complex="14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186" style:parent-style-name="Обычный" style:family="paragraph">
      <style:paragraph-properties fo:text-align="center" fo:text-indent="0.1805in"/>
      <style:text-properties style:font-name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Обычный" style:family="paragraph">
      <style:paragraph-properties fo:text-indent="0.375in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204" style:parent-style-name="Обычный" style:family="paragraph">
      <style:paragraph-properties fo:text-align="center" fo:text-indent="0.1805in"/>
      <style:text-properties style:font-name="Times New Roman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Обычный" style:family="paragraph">
      <style:paragraph-properties fo:text-indent="0.375in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213" style:parent-style-name="Обычный" style:family="paragraph">
      <style:paragraph-properties fo:text-align="center" fo:text-indent="0.1805in"/>
      <style:text-properties style:font-name="Times New Roman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222" style:parent-style-name="Обычный" style:family="paragraph">
      <style:paragraph-properties fo:text-align="center" fo:text-indent="0.1805in"/>
      <style:text-properties style:font-name="Times New Roman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1458in" style:use-optimal-row-height="false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5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7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9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fo:background-color="#F2F2F2" style:vertical-align="bottom" fo:padding-top="0in" fo:padding-left="0in" fo:padding-bottom="0in" fo:padding-right="0in"/>
    </style:style>
    <style:style style:name="P231" style:parent-style-name="Обычный" style:family="paragraph">
      <style:paragraph-properties fo:text-indent="0.1805in"/>
      <style:text-properties style:font-name="Times New Roman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2395in" style:use-optimal-row-height="false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240" style:parent-style-name="Обычный" style:family="paragraph">
      <style:paragraph-properties fo:text-align="justify" fo:text-indent="0.1805in">
        <style:tab-stops>
          <style:tab-stop style:type="left" style:position="0.58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Обычный" style:family="paragraph">
      <style:paragraph-properties fo:text-indent="0.375in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Обычный" style:family="paragraph">
      <style:paragraph-properties fo:text-indent="0.0986in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104in solid #000000" style:vertical-align="bottom" fo:padding-top="0in" fo:padding-left="0in" fo:padding-bottom="0in" fo:padding-right="0in"/>
    </style:style>
    <style:style style:name="P25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52" style:family="table-cell">
      <style:table-cell-properties fo:border="0.0104in solid #000000" style:vertical-align="bottom" fo:padding-top="0in" fo:padding-left="0in" fo:padding-bottom="0in" fo:padding-right="0in"/>
    </style:style>
    <style:style style:name="P253" style:parent-style-name="Обычный" style:family="paragraph">
      <style:paragraph-properties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255" style:parent-style-name="Обычный" style:family="paragraph">
      <style:paragraph-properties fo:text-align="justify" fo:text-indent="0.574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56" style:family="table-row">
      <style:table-row-properties style:min-row-height="0.2395in" style:use-optimal-row-height="false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Обычный" style:family="paragraph">
      <style:paragraph-properties fo:text-align="justify" fo:text-indent="0.5743in"/>
      <style:text-properties style:font-name="Times New Roman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text-indent="0.0986in"/>
    </style:style>
    <style:style style:name="T2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104in solid #000000" style:vertical-align="bottom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104in solid #000000" style:vertical-align="bottom" fo:padding-top="0in" fo:padding-left="0in" fo:padding-bottom="0in" fo:padding-right="0in"/>
    </style:style>
    <style:style style:name="P267" style:parent-style-name="Обычный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104in solid #000000" fo:background-color="#F2F2F2" style:vertical-align="bottom" fo:padding-top="0in" fo:padding-left="0in" fo:padding-bottom="0in" fo:padding-right="0in"/>
    </style:style>
    <style:style style:name="P269" style:parent-style-name="Обычный" style:family="paragraph">
      <style:paragraph-properties fo:text-align="justify" fo:text-indent="0.5743in"/>
      <style:text-properties style:font-name="Times New Roman" fo:font-size="14pt" style:font-size-asian="14pt" style:font-size-complex="14pt"/>
    </style:style>
    <style:style style:name="TableRow270" style:family="table-row">
      <style:table-row-properties style:min-row-height="0.1875in" style:use-optimal-row-height="false"/>
    </style:style>
    <style:style style:name="TableCell271" style:family="table-cell">
      <style:table-cell-properties fo:border="0.0104in solid #000000" fo:background-color="#E5B8B7" style:vertical-align="bottom" fo:padding-top="0in" fo:padding-left="0in" fo:padding-bottom="0in" fo:padding-right="0in"/>
    </style:style>
    <style:style style:name="P272" style:parent-style-name="Обычный" style:family="paragraph">
      <style:paragraph-properties fo:text-align="justify" fo:text-indent="0.375in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104in solid #000000" fo:background-color="#E5B8B7" style:vertical-align="bottom" fo:padding-top="0in" fo:padding-left="0in" fo:padding-bottom="0in" fo:padding-right="0in"/>
    </style:style>
    <style:style style:name="P275" style:parent-style-name="Обычный" style:family="paragraph">
      <style:paragraph-properties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="0.0104in solid #000000" fo:background-color="#E5B8B7" style:vertical-align="bottom" fo:padding-top="0in" fo:padding-left="0in" fo:padding-bottom="0in" fo:padding-right="0in"/>
    </style:style>
    <style:style style:name="P277" style:parent-style-name="Обычный" style:family="paragraph">
      <style:paragraph-properties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TableCell278" style:family="table-cell">
      <style:table-cell-properties fo:border="0.0104in solid #000000" fo:background-color="#E5B8B7" style:vertical-align="bottom" fo:padding-top="0in" fo:padding-left="0in" fo:padding-bottom="0in" fo:padding-right="0in"/>
    </style:style>
    <style:style style:name="P279" style:parent-style-name="Обычный" style:family="paragraph">
      <style:paragraph-properties fo:text-align="justify" fo:text-indent="0.574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3152in" fo:background-color="#FFFFFF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3152in" fo:background-color="#FFFFFF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fo:color="#323232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375in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375in"/>
    </style:style>
    <style:style style:name="T3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375in"/>
    </style:style>
    <style:style style:name="T3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30" style:parent-style-name="Обычный" style:family="paragraph">
      <style:paragraph-properties fo:text-align="center" fo:margin-right="-0.0013in"/>
    </style:style>
    <style:style style:name="T3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 fo:margin-right="-0.0013in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337" style:family="table-column">
      <style:table-column-properties style:column-width="3.7375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1.5708in" style:use-optimal-column-width="false"/>
    </style:style>
    <style:style style:name="Table336" style:family="table">
      <style:table-properties style:width="6.6861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right="-0.0013in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right="-0.0013in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right="-0.0013in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right="-0.0013in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right="-0.0013in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right="-0.0013in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right="-0.0013in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right="-0.0013in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right="-0.0013in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right="-0.0013in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right="-0.0013in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right="-0.0013in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right="-0.0013in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right="-0.0013in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right="-0.0013in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right="-0.0013in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right="-0.0013in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right="-0.0013in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right="-0.0013in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right="-0.0013in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right="-0.0013in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margin-right="-0.0013in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right="-0.0013in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right="-0.0013in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right="-0.0013in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right="-0.0013in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right="-0.0013in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right="-0.0013in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right="-0.0013in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right="-0.0013in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right="-0.0013in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right="-0.0013in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right="-0.0013in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right="-0.0013in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right="-0.0013in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right="-0.0013in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right="-0.0013in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right="-0.0013in"/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right="-0.0013in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justify" fo:margin-right="-0.0013in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text-align="center" fo:margin-right="-0.0013in"/>
    </style:style>
    <style:style style:name="T4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476" style:parent-style-name="Обычный" style:family="paragraph">
      <style:paragraph-properties fo:text-align="justify" fo:margin-right="-0.0013in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text-align="justify" fo:margin-right="-0.0013in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fo:text-align="justify" fo:margin-right="-0.0013in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paragraph-properties fo:text-align="justify" fo:margin-right="-0.0013in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fo:text-align="justify" fo:margin-right="-0.0013in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1" style:parent-style-name="Обычный" style:family="paragraph">
      <style:paragraph-properties fo:text-align="justify" fo:margin-right="-0.0013in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paragraph-properties fo:text-align="justify" fo:margin-right="-0.0013in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6" style:parent-style-name="Обычный" style:family="paragraph">
      <style:paragraph-properties fo:text-align="justify" fo:margin-right="-0.0013in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8" style:parent-style-name="Обычный" style:family="paragraph">
      <style:paragraph-properties fo:text-align="justify" fo:margin-right="-0.0013in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fo:text-align="justify" fo:margin-right="-0.0013in"/>
    </style:style>
    <style:style style:name="T505" style:parent-style-name="Основнойшрифтабзаца" style:family="text">
      <style:text-properties style:font-name="Times New Roman" fo:font-style="italic" style:font-style-asian="italic" fo:color="#1F497D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07" style:parent-style-name="Обычный" style:family="paragraph">
      <style:paragraph-properties fo:text-align="center" fo:margin-right="-0.001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Обычный" style:family="paragraph">
      <style:paragraph-properties fo:text-align="center" fo:margin-right="-0.0013in"/>
    </style:style>
    <style:style style:name="T5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511" style:parent-style-name="Обычный" style:family="paragraph">
      <style:paragraph-properties fo:text-align="justify" fo:margin-right="-0.0013in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5" style:parent-style-name="Обычный" style:family="paragraph">
      <style:paragraph-properties fo:text-align="justify" fo:margin-right="-0.0013in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7" style:parent-style-name="Обычный" style:family="paragraph">
      <style:paragraph-properties fo:text-align="justify" fo:margin-right="-0.0013in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9" style:parent-style-name="Обычный" style:family="paragraph">
      <style:paragraph-properties fo:text-align="justify" fo:margin-right="-0.0013in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paragraph-properties fo:text-align="justify" fo:margin-right="-0.0013in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4" style:parent-style-name="Обычный" style:family="paragraph">
      <style:paragraph-properties fo:text-align="justify" fo:margin-right="-0.0013in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6" style:parent-style-name="Обычный" style:family="paragraph">
      <style:paragraph-properties fo:text-align="justify" fo:margin-right="-0.0013in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9" style:parent-style-name="Обычный" style:family="paragraph">
      <style:paragraph-properties fo:text-align="justify" fo:margin-right="-0.0013in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1" style:parent-style-name="Обычный" style:family="paragraph">
      <style:paragraph-properties fo:text-align="justify" fo:margin-right="-0.0013in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5" style:parent-style-name="Обычный" style:family="paragraph">
      <style:paragraph-properties fo:text-align="center" fo:margin-right="-0.001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Обычный" style:family="paragraph">
      <style:paragraph-properties fo:text-align="center" fo:margin-right="-0.0013in"/>
    </style:style>
    <style:style style:name="T5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539" style:parent-style-name="Обычный" style:family="paragraph">
      <style:paragraph-properties fo:text-align="justify" fo:margin-right="-0.0013in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2" style:parent-style-name="Обычный" style:family="paragraph">
      <style:paragraph-properties fo:text-align="justify" fo:margin-right="-0.0013in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8" style:parent-style-name="Обычный" style:family="paragraph">
      <style:paragraph-properties fo:text-align="justify" fo:margin-right="-0.0013in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1" style:parent-style-name="Обычный" style:family="paragraph">
      <style:paragraph-properties fo:text-align="justify" fo:margin-right="-0.0013in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5" style:parent-style-name="Обычный" style:family="paragraph">
      <style:paragraph-properties fo:text-align="justify" fo:margin-right="-0.0013in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2" style:parent-style-name="Обычный" style:family="paragraph">
      <style:paragraph-properties fo:text-align="justify" fo:margin-right="-0.0013in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paragraph-properties fo:text-align="justify" fo:margin-right="-0.0013in"/>
    </style:style>
    <style:style style:name="T566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67" style:parent-style-name="Обычный" style:family="paragraph">
      <style:paragraph-properties fo:text-align="justify" fo:margin-right="-0.0013in"/>
    </style:style>
    <style:style style:name="T568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70" style:parent-style-name="Обычный" style:family="paragraph">
      <style:paragraph-properties fo:text-align="justify" fo:margin-right="-0.0013in"/>
    </style:style>
    <style:style style:name="T571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72" style:parent-style-name="Обычный" style:family="paragraph">
      <style:paragraph-properties fo:text-align="justify" fo:margin-right="-0.0013in"/>
    </style:style>
    <style:style style:name="T573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75" style:parent-style-name="Обычный" style:family="paragraph">
      <style:paragraph-properties fo:text-align="justify" fo:margin-right="-0.0013in"/>
    </style:style>
    <style:style style:name="T576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77" style:parent-style-name="Обычный" style:family="paragraph">
      <style:paragraph-properties fo:text-align="justify" fo:margin-right="-0.0013in"/>
    </style:style>
    <style:style style:name="T578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80" style:parent-style-name="Обычный" style:family="paragraph">
      <style:paragraph-properties fo:text-align="justify" fo:margin-right="-0.0013in"/>
    </style:style>
    <style:style style:name="T581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82" style:parent-style-name="Обычный" style:family="paragraph">
      <style:paragraph-properties fo:text-align="justify" fo:margin-right="-0.0013in"/>
    </style:style>
    <style:style style:name="T583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84" style:parent-style-name="Обычный" style:family="paragraph">
      <style:paragraph-properties fo:text-align="justify" fo:margin-right="-0.0013in"/>
    </style:style>
    <style:style style:name="T585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587" style:parent-style-name="Обычный" style:family="paragraph">
      <style:paragraph-properties fo:text-align="justify" fo:margin-right="-0.0013in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2" style:parent-style-name="Обычный" style:family="paragraph">
      <style:paragraph-properties fo:text-align="justify" fo:margin-right="-0.0013in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4" style:parent-style-name="Обычный" style:family="paragraph">
      <style:paragraph-properties fo:text-align="justify" fo:margin-right="-0.0013in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7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598" style:parent-style-name="Обычный" style:family="paragraph">
      <style:paragraph-properties fo:text-align="center" fo:margin-right="-0.0013in"/>
    </style:style>
    <style:style style:name="T5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601" style:parent-style-name="Обычный" style:family="paragraph">
      <style:paragraph-properties fo:text-align="justify" fo:margin-right="-0.0013in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text-align="justify" fo:margin-right="-0.0013in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8" style:parent-style-name="Обычный" style:family="paragraph">
      <style:paragraph-properties fo:text-align="justify" fo:margin-right="-0.0013in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0" style:parent-style-name="Обычный" style:family="paragraph">
      <style:paragraph-properties fo:text-align="justify" fo:margin-right="-0.0013in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3" style:parent-style-name="Обычный" style:family="paragraph">
      <style:paragraph-properties fo:text-align="justify" fo:margin-right="-0.0013in"/>
    </style:style>
    <style:style style:name="T6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justify" fo:margin-right="-0.0013in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4" style:parent-style-name="Обычный" style:family="paragraph">
      <style:paragraph-properties fo:text-align="justify" fo:margin-right="-0.0013in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6" style:parent-style-name="Обычный" style:family="paragraph">
      <style:paragraph-properties fo:text-align="justify" fo:margin-right="-0.0013in"/>
    </style:style>
    <style:style style:name="T627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9" style:parent-style-name="Обычный" style:family="paragraph">
      <style:paragraph-properties fo:text-align="justify" fo:margin-right="-0.0013in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2" style:parent-style-name="Обычный" style:family="paragraph">
      <style:paragraph-properties fo:text-align="justify" fo:margin-right="-0.0013in"/>
    </style:style>
    <style:style style:name="T6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4" style:parent-style-name="Обычный" style:family="paragraph">
      <style:paragraph-properties fo:text-align="justify" fo:margin-right="-0.0013in"/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8" style:parent-style-name="Обычный" style:family="paragraph">
      <style:paragraph-properties fo:text-align="justify" fo:margin-right="-0.0013in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2" style:parent-style-name="Обычный" style:family="paragraph">
      <style:paragraph-properties fo:text-align="justify" fo:margin-right="-0.0013in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paragraph-properties fo:text-align="justify" fo:margin-right="-0.0013in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8" style:parent-style-name="Обычный" style:family="paragraph">
      <style:paragraph-properties fo:text-align="justify" fo:margin-right="-0.0013in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1" style:parent-style-name="Обычный" style:family="paragraph">
      <style:paragraph-properties fo:text-align="justify" fo:margin-right="-0.0013in"/>
    </style:style>
    <style:style style:name="T652" style:parent-style-name="Основнойшрифтабзаца" style:family="text">
      <style:text-properties style:font-name="Times New Roman" fo:font-style="italic" style:font-style-asian="italic" fo:color="#1F497D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655" style:parent-style-name="Обычный" style:family="paragraph">
      <style:paragraph-properties fo:text-align="justify" fo:margin-right="-0.0013in"/>
    </style:style>
    <style:style style:name="T656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659" style:parent-style-name="Обычный" style:family="paragraph">
      <style:paragraph-properties fo:text-align="justify" fo:margin-right="-0.0013in"/>
    </style:style>
    <style:style style:name="T660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661" style:parent-style-name="Обычный" style:family="paragraph">
      <style:paragraph-properties fo:text-align="justify" fo:margin-right="-0.0013in"/>
    </style:style>
    <style:style style:name="T662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666" style:parent-style-name="Обычный" style:family="paragraph">
      <style:paragraph-properties fo:text-align="justify" fo:margin-right="-0.0013in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9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670" style:parent-style-name="Обычный" style:family="paragraph">
      <style:paragraph-properties fo:text-align="center" fo:margin-right="-0.0013in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Обычный" style:family="paragraph">
      <style:paragraph-properties fo:text-align="center" fo:margin-right="-0.0013in"/>
    </style:style>
    <style:style style:name="T6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676" style:parent-style-name="Обычный" style:family="paragraph">
      <style:paragraph-properties fo:text-align="justify" fo:margin-right="-0.0013in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0" style:parent-style-name="Обычный" style:family="paragraph">
      <style:paragraph-properties fo:text-align="justify" fo:margin-right="-0.0013in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5" style:parent-style-name="Обычный" style:family="paragraph">
      <style:paragraph-properties fo:text-align="justify" fo:margin-right="-0.0013in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9" style:parent-style-name="Обычный" style:family="paragraph">
      <style:paragraph-properties fo:text-align="justify" fo:margin-right="-0.0013in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6" style:parent-style-name="Обычный" style:family="paragraph">
      <style:paragraph-properties fo:text-align="justify" fo:margin-right="-0.0013in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0" style:parent-style-name="Обычный" style:family="paragraph">
      <style:paragraph-properties fo:text-align="justify" fo:margin-bottom="0.0833in" fo:margin-right="-0.0013in"/>
    </style:style>
    <style:style style:name="T7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2" style:parent-style-name="Обычный" style:family="paragraph">
      <style:paragraph-properties fo:text-align="center" fo:margin-bottom="0.0833in" fo:margin-right="-0.0013in"/>
    </style:style>
    <style:style style:name="T7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Обычный" style:family="paragraph">
      <style:paragraph-properties fo:text-align="center" fo:margin-bottom="0.0833in" fo:margin-right="-0.0013in"/>
      <style:text-properties fo:font-size="14pt" style:font-size-asian="14pt" style:font-size-complex="14pt"/>
    </style:style>
    <style:style style:name="P705" style:parent-style-name="Обычный" style:family="paragraph">
      <style:paragraph-properties fo:text-align="justify" fo:margin-bottom="0.0833in" fo:margin-right="-0.0013in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9" style:parent-style-name="Обычный" style:family="paragraph">
      <style:paragraph-properties fo:text-align="justify" fo:margin-bottom="0.0833in" fo:margin-right="-0.0013in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2" style:parent-style-name="Обычный" style:family="paragraph">
      <style:paragraph-properties fo:text-align="justify" fo:margin-bottom="0.0833in" fo:margin-right="-0.0013in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8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719" style:parent-style-name="Обычный" style:family="paragraph">
      <style:paragraph-properties fo:text-align="center" fo:margin-right="-0.0013in"/>
    </style:style>
    <style:style style:name="T7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722" style:parent-style-name="Обычный" style:family="paragraph">
      <style:paragraph-properties fo:text-align="justify" fo:margin-right="-0.0013in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6" style:parent-style-name="Обычный" style:family="paragraph">
      <style:paragraph-properties fo:text-align="justify" fo:margin-right="-0.0013in"/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9" style:parent-style-name="Обычный" style:family="paragraph">
      <style:paragraph-properties fo:text-align="justify" fo:margin-right="-0.0013in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2" style:parent-style-name="Обычный" style:family="paragraph">
      <style:paragraph-properties fo:text-align="justify" fo:margin-right="-0.0013in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5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736" style:parent-style-name="Обычный" style:family="paragraph">
      <style:paragraph-properties fo:text-align="center" fo:margin-right="-0.0013in"/>
    </style:style>
    <style:style style:name="T7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739" style:parent-style-name="Обычный" style:family="paragraph">
      <style:paragraph-properties fo:text-align="justify" fo:margin-right="-0.0013in"/>
    </style:style>
    <style:style style:name="T7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font-style="italic" style:font-style-asian="italic" fo:color="#002060" fo:font-size="14pt" style:font-size-asian="14pt" style:font-size-complex="14pt"/>
    </style:style>
    <style:style style:name="P746" style:parent-style-name="Обычный" style:family="paragraph">
      <style:paragraph-properties fo:text-align="justify" fo:margin-right="-0.0013in"/>
    </style:style>
    <style:style style:name="T7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8" style:parent-style-name="Обычный" style:family="paragraph">
      <style:paragraph-properties fo:text-align="justify" fo:margin-right="-0.0013in"/>
    </style:style>
    <style:style style:name="T7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text-align="justify" fo:margin-right="-0.0013in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6" style:parent-style-name="Обычный" style:family="paragraph">
      <style:paragraph-properties fo:text-align="justify" fo:margin-right="-0.0013in"/>
    </style:style>
    <style:style style:name="T757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9" style:parent-style-name="Обычный" style:family="paragraph">
      <style:paragraph-properties fo:text-align="justify" fo:margin-right="-0.0013in"/>
    </style:style>
    <style:style style:name="T7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1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762" style:parent-style-name="Обычный" style:family="paragraph">
      <style:paragraph-properties fo:text-align="center" fo:margin-right="-0.0013in"/>
    </style:style>
    <style:style style:name="T763" style:parent-style-name="Основнойшрифтабзаца" style:family="text">
      <style:text-properties style:font-name="Times New Roman" style:font-name-asian="Time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765" style:parent-style-name="Обычный" style:family="paragraph">
      <style:paragraph-properties fo:text-align="justify" fo:margin-right="-0.0013in"/>
    </style:style>
    <style:style style:name="T766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T768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P770" style:parent-style-name="Обычный" style:family="paragraph">
      <style:paragraph-properties fo:text-align="justify" fo:margin-right="-0.0013in"/>
    </style:style>
    <style:style style:name="T771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P772" style:parent-style-name="Обычный" style:family="paragraph">
      <style:paragraph-properties fo:text-align="justify" fo:margin-right="-0.0013in"/>
    </style:style>
    <style:style style:name="T773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P774" style:parent-style-name="Обычный" style:family="paragraph">
      <style:paragraph-properties fo:text-align="justify" fo:margin-right="-0.0013in"/>
    </style:style>
    <style:style style:name="T775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P776" style:parent-style-name="Обычный" style:family="paragraph">
      <style:paragraph-properties fo:text-align="justify" fo:margin-right="-0.0013in"/>
    </style:style>
    <style:style style:name="T777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P779" style:parent-style-name="Обычный" style:family="paragraph">
      <style:paragraph-properties fo:text-align="justify" fo:margin-right="-0.0013in"/>
      <style:text-properties style:font-name="Times" style:font-name-asian="Times" style:font-name-complex="Times" fo:color="#000000" fo:font-size="14pt" style:font-size-asian="14pt" style:font-size-complex="14pt"/>
    </style:style>
    <style:style style:name="P780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center" fo:margin-right="-0.0013in"/>
    </style:style>
    <style:style style:name="T78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785" style:parent-style-name="Обычный" style:family="paragraph">
      <style:paragraph-properties fo:text-align="justify" fo:margin-right="-0.0013in"/>
    </style:style>
    <style:style style:name="T7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8" style:parent-style-name="Обычный" style:family="paragraph">
      <style:paragraph-properties fo:text-align="justify" fo:margin-right="-0.0013in"/>
    </style:style>
    <style:style style:name="T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2" style:parent-style-name="Обычный" style:family="paragraph">
      <style:paragraph-properties fo:text-align="justify" fo:margin-right="-0.0013in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4" style:parent-style-name="Обычный" style:family="paragraph">
      <style:paragraph-properties fo:text-align="justify" fo:margin-right="-0.0013in"/>
    </style:style>
    <style:style style:name="T7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6" style:parent-style-name="Обычный" style:family="paragraph">
      <style:paragraph-properties fo:text-align="justify" fo:margin-right="-0.0013in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9" style:parent-style-name="Обычный" style:family="paragraph">
      <style:paragraph-properties fo:text-align="justify" fo:margin-right="-0.0013in"/>
    </style:style>
    <style:style style:name="T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2" style:parent-style-name="Обычный" style:family="paragraph">
      <style:paragraph-properties fo:text-align="justify" fo:margin-right="-0.0013in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5" style:parent-style-name="Обычный" style:family="paragraph">
      <style:paragraph-properties fo:text-align="justify" fo:margin-right="-0.0013in"/>
    </style:style>
    <style:style style:name="T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8" style:parent-style-name="Обычный" style:family="paragraph">
      <style:paragraph-properties fo:text-align="justify" fo:margin-right="-0.0013in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0" style:parent-style-name="Обычный" style:family="paragraph">
      <style:paragraph-properties fo:text-align="justify" fo:margin-right="-0.0013in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4" style:parent-style-name="Обычный" style:family="paragraph">
      <style:paragraph-properties fo:text-align="justify" fo:margin-right="-0.0013in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6" style:parent-style-name="Обычный" style:family="paragraph">
      <style:paragraph-properties fo:text-align="justify" fo:margin-right="-0.0013in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8" style:parent-style-name="Обычный" style:family="paragraph">
      <style:paragraph-properties fo:text-align="justify" fo:margin-right="-0.0013in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0" style:parent-style-name="Обычный" style:family="paragraph">
      <style:paragraph-properties fo:text-align="justify" fo:margin-right="-0.0013in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2" style:parent-style-name="Обычный" style:family="paragraph">
      <style:paragraph-properties fo:text-align="justify" fo:margin-right="-0.0013in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5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826" style:parent-style-name="Обычный" style:family="paragraph">
      <style:paragraph-properties fo:text-align="center" fo:margin-right="-0.0013in"/>
    </style:style>
    <style:style style:name="T8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8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829" style:parent-style-name="Обычный" style:family="paragraph">
      <style:paragraph-properties fo:text-align="justify" fo:margin-right="-0.0013in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2" style:parent-style-name="Обычный" style:family="paragraph">
      <style:paragraph-properties fo:text-align="justify" fo:margin-right="-0.0013in"/>
    </style:style>
    <style:style style:name="T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5" style:parent-style-name="Обычный" style:family="paragraph">
      <style:paragraph-properties fo:text-align="justify" fo:margin-right="-0.0013in"/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8" style:parent-style-name="Обычный" style:family="paragraph">
      <style:paragraph-properties fo:text-align="justify" fo:margin-right="-0.0013in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3" style:parent-style-name="Обычный" style:family="paragraph">
      <style:paragraph-properties fo:text-align="justify" fo:margin-right="-0.0013in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5" style:parent-style-name="Обычный" style:family="paragraph">
      <style:paragraph-properties fo:margin-right="-0.0013in"/>
    </style:style>
    <style:style style:name="T8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47" style:parent-style-name="Обычный" style:family="paragraph">
      <style:paragraph-properties fo:text-align="center" fo:margin-right="-0.0013in"/>
    </style:style>
    <style:style style:name="T8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9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850" style:parent-style-name="Обычный" style:family="paragraph">
      <style:paragraph-properties fo:text-align="justify" fo:margin-right="-0.0013in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3" style:parent-style-name="Обычный" style:family="paragraph">
      <style:paragraph-properties fo:text-align="justify" fo:margin-right="-0.0013in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6" style:parent-style-name="Обычный" style:family="paragraph">
      <style:paragraph-properties fo:text-align="justify" fo:margin-right="-0.0013in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8" style:parent-style-name="Обычный" style:family="paragraph">
      <style:paragraph-properties fo:text-align="justify" fo:margin-right="-0.0013in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1" style:parent-style-name="Обычный" style:family="paragraph">
      <style:paragraph-properties fo:text-align="justify" fo:margin-right="-0.0013in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3" style:parent-style-name="Обычный" style:family="paragraph">
      <style:paragraph-properties fo:text-align="justify" fo:margin-right="-0.0013in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5" style:parent-style-name="Обычный" style:family="paragraph">
      <style:paragraph-properties fo:text-align="justify" fo:margin-right="-0.0013in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0" style:parent-style-name="Обычный" style:family="paragraph">
      <style:paragraph-properties fo:text-align="justify" fo:margin-right="-0.0013in"/>
    </style:style>
    <style:style style:name="T8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3" style:parent-style-name="Обычный" style:family="paragraph">
      <style:paragraph-properties fo:text-align="justify" fo:margin-right="-0.0013in"/>
    </style:style>
    <style:style style:name="T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5" style:parent-style-name="Обычный" style:family="paragraph">
      <style:paragraph-properties fo:text-align="justify" fo:margin-right="-0.0013in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79" style:parent-style-name="Обычный" style:family="paragraph">
      <style:paragraph-properties fo:text-align="justify" fo:margin-right="-0.0013in"/>
    </style:style>
    <style:style style:name="T88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84" style:parent-style-name="Обычный" style:family="paragraph">
      <style:paragraph-properties fo:text-align="justify" fo:margin-right="-0.0013in"/>
    </style:style>
    <style:style style:name="T88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87" style:parent-style-name="Обычный" style:family="paragraph">
      <style:paragraph-properties fo:text-align="justify" fo:margin-right="-0.0013in"/>
    </style:style>
    <style:style style:name="T88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89" style:parent-style-name="Обычный" style:family="paragraph">
      <style:paragraph-properties fo:text-align="justify" fo:margin-right="-0.0013in"/>
    </style:style>
    <style:style style:name="T89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92" style:parent-style-name="Обычный" style:family="paragraph">
      <style:paragraph-properties fo:text-align="justify" fo:margin-right="-0.0013in"/>
    </style:style>
    <style:style style:name="T89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94" style:parent-style-name="Обычный" style:family="paragraph">
      <style:paragraph-properties fo:text-align="justify" fo:margin-right="-0.0013in"/>
    </style:style>
    <style:style style:name="T89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96" style:parent-style-name="Обычный" style:family="paragraph">
      <style:paragraph-properties fo:text-align="justify" fo:margin-right="-0.0013in"/>
    </style:style>
    <style:style style:name="T897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99" style:parent-style-name="Обычный" style:family="paragraph">
      <style:paragraph-properties fo:text-align="justify" fo:margin-right="-0.0013in"/>
    </style:style>
    <style:style style:name="T90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901" style:parent-style-name="Обычный" style:family="paragraph">
      <style:paragraph-properties fo:text-align="justify" fo:margin-right="-0.0013in"/>
    </style:style>
    <style:style style:name="T90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904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905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906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907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ОТЧЕТ</text:span></text:p>
      <text:p text:style-name="P3">главы Новопашковского сельского поселения о своей <text:s/>деятельности <text:s text:c="22"/>и деятельности администрации за 2017<text:s/>год</text:p>
      <text:p text:style-name="P4"/>
      <text:p text:style-name="P5"/>
      <text:p text:style-name="P6"><text:span text:style-name="T7">Уважаемые депутаты, жители поселения, гости!</text:span></text:p>
      <text:p text:style-name="P8"><text:span text:style-name="T9"><text:s text:c="5"/>Сегодня, в соответствии с действующим законодательством и Уставом Новопашковского сельского поселения разрешите<text:s/></text:span><text:span text:style-name="T10">представить вашему вниманию и оценке отчет за очередной год работы главы и администрации поселения, обозначить проблемные вопросы и пути их разрешения.</text:span></text:p>
      <text:p text:style-name="P11"><text:span text:style-name="T12"><text:s text:c="4"/>Основной задачей администрации в прошедшем году по прежнему являлось решение вопросов местного значе</text:span><text:span text:style-name="T13">ния и исполнения полномочий предусмотренных 131 ФЗ « Об общих принципах организации местного <text:s/>самоуправления в Российской Федерации», Уставом поселения.</text:span></text:p>
      <text:p text:style-name="P14"><text:span text:style-name="T15"><text:s text:c="3"/>Полномочия осуществлялись путем организации повседневной работы администрации поселения подготовки н</text:span><text:span text:style-name="T16">ормативных документов, в том числе для рассмотрения на сессии Совета депутатов проведения встреч с жителями поселения, осуществления личного приёма граждан главой поселения и муниципальными служащими.</text:span></text:p>
      <text:p text:style-name="P17"><text:span text:style-name="T18"><text:s text:c="5"/>В 2017 году администрацией сельского поселения реш</text:span><text:span text:style-name="T19">ались правовые, финансовые и организационные задачи.</text:span></text:p>
      <text:p text:style-name="P20"><text:span text:style-name="T21"><text:s text:c="5"/>Демографическая ситуация в поселении складывается следующим образом:</text:span></text:p>
      <text:p text:style-name="P22"><text:span text:style-name="T23"><text:s text:c="5"/>В 2017 году родилось 20 детей (13 мальчиков и 7 девочек), умерло 19 человек (8 мужчин и 11 женщин), то есть рождаемость прев</text:span><text:span text:style-name="T24">ышает смертность +1, в то время как в последние предыдущие годы смертность превышала рождаемость. Зарегистрировано 10 браков. По данным <text:s/>УФМС прибыло к нам в поселение в течении отчетного года 20 человек, а выбыло за пределы поселения 10 человек, в итоге о</text:span><text:span text:style-name="T25">бщая численность населения увеличилась на 10 человек, и составила по данным статистики 2525 человек. Число избирателей 1584 человека.</text:span></text:p>
      <text:p text:style-name="P26"><text:span text:style-name="T27"><text:s text:c="4"/>Сохраняется высокий уровень безработицы на 01.01.2018 года 1,2% средний по району 1,0%, в центре занятости числится 15</text:span><text:span text:style-name="T28"><text:s/>человек, от хозяйствующих субъектов <text:s/>поступило 32 заявления о наличии вакантных рабочих мест. Из них 16 вакансий это трудоустройство несовершеннолетних школой и администрацией,7 вакансий трудоустройство в бюджетной среде (школа, детский сад) и 9 вакансий<text:s/></text:span><text:span text:style-name="T29">трудоустройство в КФХ и ИП.</text:span></text:p>
      <text:p text:style-name="P30"><text:span text:style-name="T31"><text:s text:c="8"/>Хочу отметить, что в 2017 году ИП Мочалов И.В. выиграл краевой конкурс по программе «Начинающий фермер» получил грант в 1,5 млн. рублей на строительство фермы по выращиванию индюков, а значит и появятся дополнительные ра</text:span><text:span text:style-name="T32">бочие места. К сожалению, проблема несоответствия спроса и предложения рабочей силы и тем самым обеспечения кадрами остаётся актуальной.</text:span></text:p>
      <text:p text:style-name="P33"><text:span text:style-name="T34">Работа с населением</text:span></text:p>
      <text:p text:style-name="P35"><text:span text:style-name="T36"><text:s text:c="7"/>Для информирования о деятельности администрации, Совета депутатов,<text:s/></text:span><text:soft-page-break/><text:span text:style-name="T37">учреждений культуры посел</text:span><text:span text:style-name="T38">ения используется официальный сайт Новопашковского сельского поселения, где размещаются нормативные документы, проводятся регулярное информирование населения об актуальных событиях и мероприятиях в поселении. Сайт обновляется по мере поступления информации</text:span><text:span text:style-name="T39">. Для обнародования нормативных документов используются информационные стенды в администрации и библиотеках поселения. В рамках реализации Федерального закона «Об организации предоставления государственных и муниципальных услуг» <text:s/>в поселении разработано и<text:s/></text:span><text:span text:style-name="T40">опубликовано 9 административных регламентов по оказанию услуг.</text:span></text:p>
      <text:p text:style-name="P41"><text:span text:style-name="T42"><text:s text:c="6"/>В 2017 году в администрации сельского поселения продолжил работу выездной МФЦ предоставления государственных и муниципальных <text:s text:c="2"/>услуг. Два раза в неделю специалистом ведется приём граждан<text:s/></text:span><text:span text:style-name="T43">по оказанию услуг. Многофункциональным центром в 2017 году предоставлено жителям нашего поселения 318 услуг в то время как в 2016 году 102 услуги.</text:span></text:p>
      <text:p text:style-name="P44"><text:span text:style-name="T45"><text:s text:c="9"/>В течении прошедшего года вся <text:s/>наша работа строилась в соответствии с теми насущными вопросами, обра</text:span><text:span text:style-name="T46">щениями, которые актуальны для жителей нашего поселения. В своей работе мы стремились к тому, чтобы ни одно обращение не осталось без рассмотрения. Всего в адрес администрации с/поселения поступило <text:s/>7 письменных обращений. На личном приеме главы поселения<text:s/></text:span><text:span text:style-name="T47">принято 52 человека, по вопросам благоустройства территорий поселения, ремонта водопроводов, дорог, уличного освещения, вывоза ТКО, строительство распределительных газопроводов в хуторах и другим вопросам. По всем вопросам принимались конкретные меры.</text:span></text:p>
      <text:p text:style-name="P48"><text:span text:style-name="T49"><text:s text:c="4"/></text:span><text:span text:style-name="T50"><text:s text:c="3"/>За отчетный период было проведено 12 собраний с жителями как с жителями ст. Новопашковской так и в хуторах. Все подымаемые вопросы на собраниях жителей решались положительно.</text:span></text:p>
      <text:p text:style-name="P51"><text:span text:style-name="T52"><text:s text:c="7"/>За 2017 год специалистами администрации выдано гражданам 809 различных<text:s/></text:span><text:span text:style-name="T53">справок. Для решения вопросов местного значения было принято и утверждено 240 НПА, в том числе распоряжений по основной деятельности 100, постановлений 140.</text:span></text:p>
      <text:p text:style-name="P54"><text:span text:style-name="T55"><text:s text:c="6"/>Проекты постановлений администрации с/поселения и решений Совета депутатов поселения направля</text:span><text:span text:style-name="T56">ются в прокуратуру района для проверки законности и находятся под постоянным контролем правового управления администрации Краснодарского края.</text:span></text:p>
      <text:p text:style-name="P57"/>
      <text:p text:style-name="P58"><text:span text:style-name="T59">Об итогах работы Совета депутатов</text:span></text:p>
      <text:p text:style-name="P60"/>
      <text:p text:style-name="P61"><text:span text:style-name="T62"><text:s text:c="6"/>Депутатский корпус поселения представлен 10-ю депутатами. В Совете<text:s/></text:span><text:span text:style-name="T63">депутатов работало 3 депутатских комиссии. За отчетный период было проведено 12 заседаний Совета депутатов, рассмотрено 64 вопроса местного значения, принято 43 решения. Наибольшее количество <text:s/>в обсуждаемых вопросах на сессиях занимали вопросы бюджетного р</text:span><text:span text:style-name="T64">егулирования. При принятии бюджета и при его корректировке депутаты всегда отдавали приоритет финансированию социальных<text:s/></text:span><text:soft-page-break/><text:span text:style-name="T65">вопросов и жизнеобеспечения жителей – это ремонту водопроводов, строительству распределительных газопроводов в хуторах, благоустройству<text:s/></text:span><text:span text:style-name="T66">территории, исполнению решений судов.</text:span></text:p>
      <text:p text:style-name="P67"><text:span text:style-name="T68"><text:s text:c="5"/>Активно работали депутаты Петросян В.Н. и Товмосьян С.И. с населением по их участию в софинансировании строительства распределительных газопроводов в х. Лобова Балка.</text:span></text:p>
      <text:p text:style-name="P69"/>
      <text:p text:style-name="P70"><text:span text:style-name="T71">Работа администрации поселения по исполнению<text:s/></text:span><text:span text:style-name="T72">судебных решений по иску прокурора Крыловского района</text:span></text:p>
      <text:p text:style-name="P73"/>
      <text:p text:style-name="P74"><text:span text:style-name="T75"><text:s text:c="5"/>По искам прокурора Крыловского района в отношении администрации сельского поселения в 2017 году находилось на исполнении 7 судебных решений. По 3 решениям прекращено исполнительное производство в<text:s/></text:span><text:span text:style-name="T76">виду исполнения:</text:span></text:p>
      <text:p text:style-name="P77"><text:span text:style-name="T78">- о приведении в соответствие с требованиями ГОСТ покрытия дорожного полотна на автодороге по ул. Октябрьская в ст. Новопашковской;</text:span></text:p>
      <text:p text:style-name="P79"><text:span text:style-name="T80">- о принятии инвестиционной программы по организации холодного водоснабжения на территории поселения;</text:span></text:p>
      <text:p text:style-name="P81"><text:span text:style-name="T82">- о н</text:span><text:span text:style-name="T83">анесении дорожной разметки на дорогах местного значения общего пользования</text:span><text:span text:style-name="T84">.</text:span></text:p>
      <text:p text:style-name="P85"><text:span text:style-name="T86">На остальные 4 судебных решения получены отсрочки исполнения:</text:span></text:p>
      <text:p text:style-name="P87"><text:span text:style-name="T88"><text:s/>1) ликвидация несанкционированной свалки, ориентировочно, более <text:s/>2 млн.руб.;</text:span></text:p>
      <text:p text:style-name="P89"><text:span text:style-name="T90"><text:s/></text:span><text:span text:style-name="T91">2) замена водопроводных труб, на оставш</text:span><text:span text:style-name="T92">иеся 17 км финансирование понадобится ориентировочно - 11 млн. руб.; <text:s/></text:span></text:p>
      <text:p text:style-name="P93"><text:span text:style-name="T94">3) обеспечение водоснабжения надлежащего качества с обязанием <text:s/>установки <text:s/>сооружения водоподготовки на 7 артезианских скважинах<text:s/></text:span><text:span text:style-name="T95"><text:s/></text:span><text:span text:style-name="T96">с объемом финансирования ориентировочно – более 35 млн.<text:s/></text:span><text:span text:style-name="T97">руб.;</text:span></text:p>
      <text:p text:style-name="P98"><text:span text:style-name="T99">4) разработка проектов зон охраны на объекты культурного наследия – два памятника в х. Лобова Балка, один памятник в х.Тверском, 1 памятник в ст. Новопашковской (кладбище) и <text:s/>регистрация прав собственности <text:s/>на указанные объекты культурного наследия,<text:s/></text:span><text:span text:style-name="T100">ориентировочно – 1,4 млн. руб.</text:span></text:p>
      <text:p text:style-name="P101"><text:s text:c="6"/></text:p>
      <text:p text:style-name="P102">Исполнение бюджета<text:s/></text:p>
      <text:p text:style-name="P103">Новопашковского сельского поселения</text:p>
      <text:p text:style-name="P104"/>
      <text:p text:style-name="P105"><text:span text:style-name="T106">Доходная часть</text:span><text:span text:style-name="T107"><text:s/>бюджета <text:s/>за 2017 год <text:s/>исполнена на<text:s/></text:span><text:span text:style-name="T108">103%</text:span><text:span text:style-name="T109"><text:s/>и составила<text:s/></text:span><text:span text:style-name="T110">24 млн.801,4</text:span><text:span text:style-name="T111"><text:s/>тыс.рублей, что <text:s/>на<text:s/></text:span><text:span text:style-name="T112">10 млн.539,3</text:span><text:span text:style-name="T113"><text:s/>тыс. рублей <text:s/>больше уровня 2016 года.</text:span></text:p>
      <text:p text:style-name="P114"><text:span text:style-name="T115">В бюджете<text:s/></text:span><text:span text:style-name="T116">поселения <text:s/>собственные доходы (налоговые и неналоговые доходы) исполнены на<text:s/></text:span><text:span text:style-name="T117">107%</text:span><text:span text:style-name="T118"><text:s/>и составили <text:s/></text:span><text:span text:style-name="T119">8 млн. <text:s/>525,8 тыс. руб.</text:span><text:span text:style-name="T120"><text:s text:c="2"/></text:span></text:p>
      <text:p text:style-name="P121"><text:span text:style-name="T122">В <text:s/>течение <text:s text:c="2"/>2017 года в решение о бюджете <text:s/>Новопашковского сельского поселения вносились изменения. Чтобы выполнить поставленные задачи</text:span><text:span text:style-name="T123"><text:s/>нам пришлось увеличить плановые цифры бюджета по собственным доходам <text:s/>на<text:s/></text:span><text:span text:style-name="T124">745,6</text:span><text:span text:style-name="T125"><text:s/>тыс. руб.</text:span></text:p>
      <text:p text:style-name="Обычный"><text:span text:style-name="T126"><text:s text:c="9"/></text:span><text:span text:style-name="T127">Наибольший</text:span><text:span text:style-name="T128"><text:s/>удельный вес в структуре налоговых доходов по прежнему принадлежит<text:s/></text:span><text:span text:style-name="T129">земельному налогу-57,0%<text:s/></text:span></text:p>
      <text:p text:style-name="Обычный"><text:span text:style-name="T130"><text:s text:c="30"/>Единый <text:s/>сельхозналог -</text:span><text:span text:style-name="T131">17</text:span><text:span text:style-name="T132">,0</text:span><text:span text:style-name="T133">%,<text:s/></text:span></text:p>
      <text:soft-page-break/>
      <text:p text:style-name="Обычный"><text:span text:style-name="T134"><text:s text:c="11"/>Налог<text:s/></text:span><text:span text:style-name="T135">на доходы физических лиц -</text:span><text:span text:style-name="T136">11,0%</text:span><text:span text:style-name="T137">,<text:s/></text:span></text:p>
      <text:p text:style-name="Обычный"><text:span text:style-name="T138"><text:s text:c="28"/>Доходы от акцизов <text:s text:c="7"/>-<text:s/></text:span><text:span text:style-name="T139">10%</text:span><text:span text:style-name="T140">,</text:span></text:p>
      <text:p text:style-name="Обычный"><text:span text:style-name="T141"><text:s text:c="17"/>Налог на имущество физ. лиц –</text:span><text:span text:style-name="T142">4,0%,<text:s/></text:span><text:span text:style-name="T143"><text:s text:c="18"/></text:span></text:p>
      <text:p text:style-name="Обычный"><text:span text:style-name="T144"><text:s text:c="4"/>Доходы от сдачи в аренду имущества -<text:s/></text:span><text:span text:style-name="T145">1,0%</text:span><text:span text:style-name="T146">.</text:span></text:p>
      <text:p text:style-name="Обычный"><text:span text:style-name="T147"><draw:frame draw:style-name="a0" draw:name="Диаграмма 6" text:anchor-type="as-char" svg:x="0in" svg:y="0in" svg:width="6.60417in" svg:height="3.125in" style:rel-width="scale" style:rel-height="scale"><draw:object xlink:href="Object 1/" xlink:type="simple" xlink:show="embed" xlink:actuate="onLoad"/><svg:title/><svg:desc/></draw:frame></text:span></text:p>
      <text:p text:style-name="P148"><text:span text:style-name="T149"><text:s text:c="8"/></text:span></text:p>
      <text:p text:style-name="P150">Бюджет<text:s/>Новопашковского сельского поселения несмотря на рост собственных доходов, является дотационным.<text:s/></text:p>
      <text:p text:style-name="P151">Безвозмездные поступления из районного и краевого бюджетов <text:s/>на выравнивание бюджетной обеспеченности в 2017 году составили 3млн.860 тыс. рублей.</text:p>
      <text:p text:style-name="P152"/>
      <text:p text:style-name="P153">Исполнение бюджета по видам доходов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Вид доходов</text:span></text:p>
          </table:table-cell>
          <table:table-cell table:style-name="TableCell164">
            <text:p text:style-name="P165">План</text:p>
            <text:p text:style-name="P166"><text:span text:style-name="T167">(тыс.руб.)</text:span></text:p>
          </table:table-cell>
          <table:table-cell table:style-name="TableCell168">
            <text:p text:style-name="P169">Исполнение</text:p>
            <text:p text:style-name="P170"><text:span text:style-name="T171">(тыс.руб.)</text:span></text:p>
          </table:table-cell>
          <table:table-cell table:style-name="TableCell172">
            <text:p text:style-name="P173"><text:span text:style-name="T174">% исполнения</text:span></text:p>
          </table:table-cell>
        </table:table-row>
        <table:table-row table:style-name="TableRow175">
          <table:table-cell table:style-name="TableCell176" table:number-columns-spanned="4">
            <text:p text:style-name="P177">Собственные <text:s/>доходы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НДФЛ</text:p>
          </table:table-cell>
          <table:table-cell table:style-name="TableCell181">
            <text:p text:style-name="P182">903,0</text:p>
          </table:table-cell>
          <table:table-cell table:style-name="TableCell183">
            <text:p text:style-name="P184">949,4</text:p>
          </table:table-cell>
          <table:table-cell table:style-name="TableCell185">
            <text:p text:style-name="P186">105,1</text:p>
          </table:table-cell>
        </table:table-row>
        <table:table-row table:style-name="TableRow187">
          <table:table-cell table:style-name="TableCell188">
            <text:p text:style-name="P189">Доходы от уплаты акцизов на ДТ, бензин, масла</text:p>
          </table:table-cell>
          <table:table-cell table:style-name="TableCell190">
            <text:p text:style-name="P191">839,7</text:p>
          </table:table-cell>
          <table:table-cell table:style-name="TableCell192">
            <text:p text:style-name="P193">846,0</text:p>
          </table:table-cell>
          <table:table-cell table:style-name="TableCell194">
            <text:p text:style-name="P195"><text:s text:c="3"/>100,8</text:p>
          </table:table-cell>
        </table:table-row>
        <table:table-row table:style-name="TableRow196">
          <table:table-cell table:style-name="TableCell197">
            <text:p text:style-name="P198">Единый сельхозналог</text:p>
          </table:table-cell>
          <table:table-cell table:style-name="TableCell199">
            <text:p text:style-name="P200">1344,1</text:p>
          </table:table-cell>
          <table:table-cell table:style-name="TableCell201">
            <text:p text:style-name="P202">1494,7</text:p>
          </table:table-cell>
          <table:table-cell table:style-name="TableCell203">
            <text:p text:style-name="P204">111,2</text:p>
          </table:table-cell>
        </table:table-row>
        <table:table-row table:style-name="TableRow205">
          <table:table-cell table:style-name="TableCell206">
            <text:p text:style-name="P207">Налог на<text:s/>имущество физических лиц</text:p>
          </table:table-cell>
          <table:table-cell table:style-name="TableCell208">
            <text:p text:style-name="P209">260,0</text:p>
          </table:table-cell>
          <table:table-cell table:style-name="TableCell210">
            <text:p text:style-name="P211">336,9</text:p>
          </table:table-cell>
          <table:table-cell table:style-name="TableCell212">
            <text:p text:style-name="P213">129,6</text:p>
          </table:table-cell>
        </table:table-row>
        <table:table-row table:style-name="TableRow214">
          <table:table-cell table:style-name="TableCell215">
            <text:p text:style-name="P216">Земельный налог</text:p>
          </table:table-cell>
          <table:table-cell table:style-name="TableCell217">
            <text:p text:style-name="P218">4582,5</text:p>
          </table:table-cell>
          <table:table-cell table:style-name="TableCell219">
            <text:p text:style-name="P220">4861,3</text:p>
          </table:table-cell>
          <table:table-cell table:style-name="TableCell221">
            <text:p text:style-name="P222">106,1</text:p>
          </table:table-cell>
        </table:table-row>
        <table:table-row table:style-name="TableRow223">
          <table:table-cell table:style-name="TableCell224">
            <text:p text:style-name="P225">Доходы от сдачи в аренду имущества</text:p>
          </table:table-cell>
          <table:table-cell table:style-name="TableCell226">
            <text:p text:style-name="P227">32,0</text:p>
          </table:table-cell>
          <table:table-cell table:style-name="TableCell228">
            <text:p text:style-name="P229">32,6</text:p>
          </table:table-cell>
          <table:table-cell table:style-name="TableCell230">
            <text:p text:style-name="P231"><text:s text:c="8"/>102,0</text:p>
          </table:table-cell>
        </table:table-row>
        <table:table-row table:style-name="TableRow232">
          <table:table-cell table:style-name="TableCell233">
            <text:p text:style-name="P234">Доходы от оказания услуг</text:p>
          </table:table-cell>
          <table:table-cell table:style-name="TableCell235">
            <text:p text:style-name="P236">4,0</text:p>
          </table:table-cell>
          <table:table-cell table:style-name="TableCell237">
            <text:p text:style-name="P238">4,9</text:p>
          </table:table-cell>
          <table:table-cell table:style-name="TableCell239">
            <text:p text:style-name="P240"><text:s text:c="8"/>122,5</text:p>
          </table:table-cell>
        </table:table-row>
        <table:table-row table:style-name="TableRow241">
          <table:table-cell table:style-name="TableCell242">
            <text:p text:style-name="P243"><text:span text:style-name="T244">Итого<text:s/></text:span><text:span text:style-name="T245">собственные</text:span></text:p>
            <text:p text:style-name="P246"><text:span text:style-name="T247">(</text:span><text:span text:style-name="T248">налоговые и неналоговые</text:span><text:span text:style-name="T249"><text:s/>доходы)</text:span></text:p>
          </table:table-cell>
          <table:table-cell table:style-name="TableCell250">
            <text:p text:style-name="P251">7965,3</text:p>
          </table:table-cell>
          <table:table-cell table:style-name="TableCell252">
            <text:p text:style-name="P253">8525,8</text:p>
          </table:table-cell>
          <table:table-cell table:style-name="TableCell254">
            <text:p text:style-name="P255">107,0</text:p>
          </table:table-cell>
        </table:table-row>
        <text:soft-page-break/>
        <table:table-row table:style-name="TableRow256">
          <table:table-cell table:style-name="TableCell257" table:number-columns-spanned="4">
            <text:p text:style-name="P258">Безвозмездные поступления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Дотации, субвенции,</text:span><text:span text:style-name="T263"><text:s/>прочие безвозм. поступления</text:span></text:p>
          </table:table-cell>
          <table:table-cell table:style-name="TableCell264">
            <text:p text:style-name="P265">16294,9</text:p>
          </table:table-cell>
          <table:table-cell table:style-name="TableCell266">
            <text:p text:style-name="P267">16275,5</text:p>
          </table:table-cell>
          <table:table-cell table:style-name="TableCell268">
            <text:p text:style-name="P269">100</text:p>
          </table:table-cell>
        </table:table-row>
        <table:table-row table:style-name="TableRow270">
          <table:table-cell table:style-name="TableCell271">
            <text:p text:style-name="P272"><text:span text:style-name="T273"> Итого</text:span></text:p>
          </table:table-cell>
          <table:table-cell table:style-name="TableCell274">
            <text:p text:style-name="P275">24 260,2</text:p>
          </table:table-cell>
          <table:table-cell table:style-name="TableCell276">
            <text:p text:style-name="P277">24 801,4</text:p>
          </table:table-cell>
          <table:table-cell table:style-name="TableCell278">
            <text:p text:style-name="P279">103,0</text:p>
          </table:table-cell>
        </table:table-row>
      </table:table>
      <text:p text:style-name="P280"/>
      <text:p text:style-name="P281">Сегодня поселение достигло определенных успехов <text:s/>в развитии своих населенных пунктов, пополняя из года в год, <text:s/>местный<text:s/>бюджет собственными доходами и привлекая дополнительные денежные средства.<text:s/></text:p>
      <text:p text:style-name="P282"><text:span text:style-name="T283">Общая сумма безвозмездных поступлений <text:s/>в бюджет поселения составила<text:s/></text:span><text:span text:style-name="T284">16 млн. 275</text:span><text:span text:style-name="T285">тыс. руб. В 2016 году –<text:s/></text:span><text:span text:style-name="T286">7 млн. 184 тыс. руб</text:span><text:span text:style-name="T287">.<text:s/></text:span></text:p>
      <text:p text:style-name="Обычный"><text:span text:style-name="T288">Эта сумма</text:span><text:span text:style-name="T289"><text:s text:c="2"/></text:span><text:span text:style-name="T290">стала возможной <text:s/>благодаря <text:s/>участию<text:s/></text:span><text:span text:style-name="T291">поселения в краевых целевых программах на которых я остановлюсь в разделе расходов бюджета поселения.</text:span></text:p>
      <text:p text:style-name="P292"><text:span text:style-name="T293"><draw:frame draw:style-name="a1" draw:name="Диаграмма 1" text:anchor-type="as-char" svg:x="0in" svg:y="0in" svg:width="5.41667in" svg:height="3.04167in" style:rel-width="scale" style:rel-height="scale"><draw:object xlink:href="Object 2/" xlink:type="simple" xlink:show="embed" xlink:actuate="onLoad"/><svg:title/><svg:desc/></draw:frame></text:span></text:p>
      <text:p text:style-name="P294"><text:s text:c="8"/></text:p>
      <text:p text:style-name="P295"><text:span text:style-name="T296"><text:s text:c="7"/></text:span><text:span text:style-name="T297">В 2017 году доля собственных доходов составляла<text:s/></text:span><text:span text:style-name="T298">35 %<text:s/></text:span><text:span text:style-name="T299">от общего бюджета поселения.</text:span></text:p>
      <text:p text:style-name="P300"><text:span text:style-name="T301">16,0</text:span><text:span text:style-name="T302"><text:s/>% бюджета составили дотации из бюджетов других ур</text:span><text:span text:style-name="T303">овней на выравнивание бюджетной обеспеченности.</text:span></text:p>
      <text:p text:style-name="P304"><text:span text:style-name="T305">49,0</text:span><text:span text:style-name="T306">% бюджета составили <text:s/>прочие доходы: субсидии на выполнение целевых программ, субвенции на осуществление воинского учета, межбюджетные трансферты.</text:span></text:p>
      <text:p text:style-name="P307">Земельный налог для бюджета поселения <text:s/>является важнейшим<text:s/>доходным источником. Основными плательщиками данного налога в поселении являются физические лица.<text:s/></text:p>
      <text:p text:style-name="P308">Без должного учета невозможно эффективное использование земли. Поэтому специалистами администрации сельского поселения <text:s/>в отчетном году <text:s/>была продолжена работа по инвентаризация земель, актуализация данных, сверке земельных участков <text:s/>с отделом Росеестра, налоговой инспекцией, отделом по имуществу администрации Крыловского района, руководителями сельхозпредприятий.</text:p>
      <text:p text:style-name="P309">Специалистами администрации поселения <text:s/>совместно с специалистами<text:s/><text:soft-page-break/>финансового управления, налоговой службы проводилась работа <text:s/>по сокращению недоимки по имущественным налогам.</text:p>
      <text:p text:style-name="P310"><text:span text:style-name="T311"><text:s/>В 2017 году <text:s/>подготовлено и проведено 16 заседаний МВК, рассмотрено 288 <text:s/>субъектов, в т.ч. ИП-14, <text:s/>физ.лиц.-274, <text:s/>на сумму<text:s/></text:span><text:span text:style-name="T312">930,7 тыс. руб. Оплачено недоимка на сумму 479,1 тыс. руб. Эффективность работы МВК составила<text:s/></text:span><text:span text:style-name="T313">65,0</text:span><text:span text:style-name="T314">%.</text:span></text:p>
      <text:p text:style-name="P315">Сегодня вызывает тревогу сумма недоимки, которую <text:s/>мы получили с налоговой на 01.01.2018 года в сумме 2 млн.030 тыс. руб.</text:p>
      <text:p text:style-name="P316">В том числе <text:s/>земельный налог 1млн.903тыс.руб.</text:p>
      <text:p text:style-name="P317">Налог на имущество физлиц 127тыс.360руб.</text:p>
      <text:p text:style-name="P318"/>
      <text:p text:style-name="P319">Специалистами администрации поселения <text:s/>был проведен анализ по каждому должнику, в итоге было выявлено, что имеется нереальная недоимка. Если говорить о земельном налоге, то выявлена нереальная недоимка<text:s/><text:s/>на сумму 1млн. 200тыс. руб., по налогу на имущество физлиц 60 тыс. руб. В нереальную недоимку <text:s/>попали следующие категории налогоплательщиков:</text:p>
      <text:p text:style-name="P320">-умершие;</text:p>
      <text:p text:style-name="P321">-выехавшие за пределы поселения,</text:p>
      <text:p text:style-name="P322">-проживающие за пределами поселения, но прописаны в поселении,</text:p>
      <text:p text:style-name="P323">-не корректное начисление налогов, особенно после оформления наследственных долей.</text:p>
      <text:p text:style-name="P324">В 2018 году работа по снижению недоимки <text:s/>продолжается.</text:p>
      <text:p text:style-name="P325">Необходимо разобраться с нереальной недоимкой, <text:s text:c="5"/>провести работу с недобросовестными плательщиками, которые <text:s/>из года в год<text:s/>не платят налоги <text:s/>и в то же время хотят, чтобы как можно больше было сделано благ в поселении. <text:s/>Поступление недоимки в местный бюджет значительно укрепят финансовое <text:s/>состояние поселения и будут направлены <text:s/>на первоочередные нужды.<text:s/></text:p>
      <text:p text:style-name="P326">У нас еще имеется много<text:s/>резервов роста доходов бюджета. В течение <text:s/>прошлого года проводилась разъяснительная работа <text:s/>с руководителями сельхозпредприятий, индивидуальными предпринимателями <text:s/>по снижению неформальной занятости, выплате заработной платы работникам <text:s/>не ниже прожиточного минимуму <text:s/>и доведению ее до среднеотраслевого уровня. Всего за 2017 <text:s/>год было принято на работу в КФХ и ИП <text:s/>9 человек.</text:p>
      <text:p text:style-name="P327">Считаю, что еще есть <text:s/>резервы <text:s/>по уплате Единого сельхозналога. Средняя нагрузка по поселению <text:s/>составляет 310 рублей на 1 гектар, в то время как средняя нагрузка по району <text:s text:c="2"/>составила <text:s/>350 руб..</text:p>
      <text:p text:style-name="P328">Кроме того, 44% (6000га) земли сельхоз назначения используется индивидуальными предпринимателями, которые не зарегистрированы в поселении и, согласно Налогового кодекса, уплачивают ЕСХН по месту<text:s/>регистрации. В итоге при средней налоговой нагрузке 310руб. бюджет поселения теряет 930тыс.рублей. Необходимо совершенствовать налоговое законодательство.<text:s/></text:p>
      <text:p text:style-name="P329"/>
      <text:p text:style-name="P330"><text:span text:style-name="T331">Расходная часть исполнения бюджета</text:span></text:p>
      <text:p text:style-name="P332"/>
      <text:p text:style-name="P333"><text:span text:style-name="T334"><text:s text:c="4"/>Бюджет поселения по расходам исполнен на 24.672 тыс руб., ч</text:span><text:span text:style-name="T335">то составляет 98% <text:s/>от плана. Это больше расходов 2016 г. на 10 млн. 300 тыс. рублей.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<text:span text:style-name="T343">Вид расходов</text:span></text:p>
          </table:table-cell>
          <table:table-cell table:style-name="TableCell344">
            <text:p text:style-name="P345"><text:span text:style-name="T346">Исполнение</text:span></text:p>
          </table:table-cell>
          <table:table-cell table:style-name="TableCell347">
            <text:p text:style-name="P348"><text:span text:style-name="T349">Удельный вес в расходах %</text:span></text:p>
          </table:table-cell>
        </table:table-row>
        <table:table-row table:style-name="TableRow350">
          <table:table-cell table:style-name="TableCell351">
            <text:p text:style-name="P352"><text:span text:style-name="T353">Администрация</text:span></text:p>
          </table:table-cell>
          <table:table-cell table:style-name="TableCell354">
            <text:p text:style-name="P355"><text:span text:style-name="T356">3564,9</text:span></text:p>
          </table:table-cell>
          <table:table-cell table:style-name="TableCell357">
            <text:p text:style-name="P358"><text:span text:style-name="T359">14,2</text:span></text:p>
          </table:table-cell>
        </table:table-row>
        <table:table-row table:style-name="TableRow360">
          <table:table-cell table:style-name="TableCell361">
            <text:p text:style-name="P362">Пожарная безопасность</text:p>
          </table:table-cell>
          <table:table-cell table:style-name="TableCell363">
            <text:p text:style-name="P364"><text:span text:style-name="T365">28,4</text:span></text:p>
          </table:table-cell>
          <table:table-cell table:style-name="TableCell366">
            <text:p text:style-name="P367"><text:span text:style-name="T368">0,1</text:span></text:p>
          </table:table-cell>
        </table:table-row>
        <table:table-row table:style-name="TableRow369">
          <table:table-cell table:style-name="TableCell370">
            <text:p text:style-name="P371"><text:span text:style-name="T372">Культура</text:span></text:p>
          </table:table-cell>
          <table:table-cell table:style-name="TableCell373">
            <text:p text:style-name="P374"><text:span text:style-name="T375">4974,5</text:span></text:p>
          </table:table-cell>
          <table:table-cell table:style-name="TableCell376">
            <text:p text:style-name="P377"><text:span text:style-name="T378">20</text:span></text:p>
          </table:table-cell>
        </table:table-row>
        <table:table-row table:style-name="TableRow379">
          <table:table-cell table:style-name="TableCell380">
            <text:p text:style-name="P381"><text:span text:style-name="T382">Дорожное хозяйство</text:span></text:p>
          </table:table-cell>
          <table:table-cell table:style-name="TableCell383">
            <text:p text:style-name="P384"><text:span text:style-name="T385">3510,9</text:span></text:p>
          </table:table-cell>
          <table:table-cell table:style-name="TableCell386">
            <text:p text:style-name="P387"><text:span text:style-name="T388">14,2</text:span></text:p>
          </table:table-cell>
        </table:table-row>
        <table:table-row table:style-name="TableRow389">
          <table:table-cell table:style-name="TableCell390">
            <text:p text:style-name="P391"><text:span text:style-name="T392">Благоустройство</text:span></text:p>
          </table:table-cell>
          <table:table-cell table:style-name="TableCell393">
            <text:p text:style-name="P394"><text:span text:style-name="T395">1616,2</text:span></text:p>
          </table:table-cell>
          <table:table-cell table:style-name="TableCell396">
            <text:p text:style-name="P397"><text:span text:style-name="T398">7</text:span></text:p>
          </table:table-cell>
        </table:table-row>
        <table:table-row table:style-name="TableRow399">
          <table:table-cell table:style-name="TableCell400">
            <text:p text:style-name="P401"><text:span text:style-name="T402">Коммунальное хозяйство</text:span></text:p>
          </table:table-cell>
          <table:table-cell table:style-name="TableCell403">
            <text:p text:style-name="P404"><text:span text:style-name="T405">9886,5</text:span></text:p>
          </table:table-cell>
          <table:table-cell table:style-name="TableCell406">
            <text:p text:style-name="P407"><text:span text:style-name="T408">40,1</text:span></text:p>
          </table:table-cell>
        </table:table-row>
        <table:table-row table:style-name="TableRow409">
          <table:table-cell table:style-name="TableCell410">
            <text:p text:style-name="P411"><text:span text:style-name="T412">Физическая культура</text:span></text:p>
          </table:table-cell>
          <table:table-cell table:style-name="TableCell413">
            <text:p text:style-name="P414"><text:span text:style-name="T415">102,0</text:span></text:p>
          </table:table-cell>
          <table:table-cell table:style-name="TableCell416">
            <text:p text:style-name="P417"><text:span text:style-name="T418">0,5</text:span></text:p>
          </table:table-cell>
        </table:table-row>
        <table:table-row table:style-name="TableRow419">
          <table:table-cell table:style-name="TableCell420">
            <text:p text:style-name="P421"><text:span text:style-name="T422">Молодежная политика</text:span></text:p>
          </table:table-cell>
          <table:table-cell table:style-name="TableCell423">
            <text:p text:style-name="P424"><text:span text:style-name="T425">111,4</text:span></text:p>
          </table:table-cell>
          <table:table-cell table:style-name="TableCell426">
            <text:p text:style-name="P427"><text:span text:style-name="T428">0,5</text:span></text:p>
          </table:table-cell>
        </table:table-row>
        <table:table-row table:style-name="TableRow429">
          <table:table-cell table:style-name="TableCell430">
            <text:p text:style-name="P431"><text:span text:style-name="T432">Социальная политика</text:span></text:p>
          </table:table-cell>
          <table:table-cell table:style-name="TableCell433">
            <text:p text:style-name="P434"><text:span text:style-name="T435">40,0</text:span></text:p>
          </table:table-cell>
          <table:table-cell table:style-name="TableCell436">
            <text:p text:style-name="P437"><text:span text:style-name="T438">0,1</text:span></text:p>
          </table:table-cell>
        </table:table-row>
        <table:table-row table:style-name="TableRow439">
          <table:table-cell table:style-name="TableCell440">
            <text:p text:style-name="P441"><text:span text:style-name="T442">Общегосударственные расходы</text:span></text:p>
          </table:table-cell>
          <table:table-cell table:style-name="TableCell443">
            <text:p text:style-name="P444"><text:span text:style-name="T445">518,2</text:span></text:p>
          </table:table-cell>
          <table:table-cell table:style-name="TableCell446">
            <text:p text:style-name="P447"><text:span text:style-name="T448">2</text:span></text:p>
          </table:table-cell>
        </table:table-row>
        <table:table-row table:style-name="TableRow449">
          <table:table-cell table:style-name="TableCell450">
            <text:p text:style-name="P451"><text:span text:style-name="T452">Прочие</text:span></text:p>
          </table:table-cell>
          <table:table-cell table:style-name="TableCell453">
            <text:p text:style-name="P454"><text:span text:style-name="T455">319,5</text:span></text:p>
          </table:table-cell>
          <table:table-cell table:style-name="TableCell456">
            <text:p text:style-name="P457"><text:span text:style-name="T458">1,3</text:span></text:p>
          </table:table-cell>
        </table:table-row>
        <table:table-row table:style-name="TableRow459">
          <table:table-cell table:style-name="TableCell460">
            <text:p text:style-name="P461"><text:span text:style-name="T462">Всего</text:span></text:p>
          </table:table-cell>
          <table:table-cell table:style-name="TableCell463">
            <text:p text:style-name="P464"><text:span text:style-name="T465">24672,5</text:span></text:p>
          </table:table-cell>
          <table:table-cell table:style-name="TableCell466">
            <text:p text:style-name="P467"><text:span text:style-name="T468">100</text:span></text:p>
          </table:table-cell>
        </table:table-row>
      </table:table>
      <text:p text:style-name="P469"/>
      <text:p text:style-name="P470"><text:span text:style-name="T471"><text:s text:c="5"/>Участие в программах<text:s/></text:span><text:span text:style-name="T472">софинансирования - это двигатель развития станицы и хуторов. Ремонт дорог, газификация станицы и хуторов- от этого зависит комфорт жителей. Поэтому в 2017 году мы старались использовать все возможности для участия в программах.</text:span></text:p>
      <text:p text:style-name="P473"><text:span text:style-name="T474">Дорожный фонд</text:span></text:p>
      <text:p text:style-name="P475"/>
      <text:p text:style-name="P476"><text:span text:style-name="T477"><text:s text:c="5"/>Админист</text:span><text:span text:style-name="T478">рация с/поселения ежегодно поддерживает дороги местного значения в состоянии пригодном для использования, проводятся работы по их ремонту, грейдированию, расчистке от снега.</text:span></text:p>
      <text:p text:style-name="P479"><text:span text:style-name="T480"><text:s text:c="5"/>В собственности поселения находятся 16,9 км. дорог общего пользования местног</text:span><text:span text:style-name="T481">о значения, в том числе с твердым покрытием 13,3 км.</text:span></text:p>
      <text:p text:style-name="P482"><text:span text:style-name="T483"><text:s text:c="5"/>В 2017 <text:s/>году расходы на содержание дорог местного значения были запланированы в сумме 3972,8 тыс.руб. Израсходовано 3510,9тыс. руб. Поселение было включено в краевую программу по ремонту дорог местн</text:span><text:span text:style-name="T484">ого значения, в результате был проведен ремонт ул. Октябрьской (от ул. Школьной до ул. Чапаева) протяженностью 857 метров. Стоимость ремонта составила <text:s/>3298 тыс. руб. в т.ч. краевой бюджет 3133 тыс. руб., местный</text:span><text:span text:style-name="T485"><text:tab/>бюджет 165,0 тыс. руб.</text:span></text:p>
      <text:p text:style-name="P486"><text:span text:style-name="T487">Также были расходова</text:span><text:span text:style-name="T488">ны средства и на другие мероприятия:</text:span></text:p>
      <text:p text:style-name="P489"><text:span text:style-name="T490">- на грейдирование дорог 72 тыс. руб.;</text:span></text:p>
      <text:p text:style-name="P491"><text:span text:style-name="T492">- на нанесение дорожной разметки в ст. Новопашковской по ул. Октябрьская и в х. Тверском по ул. Первомайская -40 тыс. руб.;</text:span></text:p>
      <text:p text:style-name="P493"><text:span text:style-name="T494">- на изготовление сметной документации на ремонт дороги<text:s/></text:span><text:span text:style-name="T495">-76 тыс. руб.;</text:span></text:p>
      <text:p text:style-name="P496"><text:span text:style-name="T497">- на разработку Программы комплексного развития систем транспортной инфраструктуры сельского поселения -25 тыс.руб.</text:span></text:p>
      <text:p text:style-name="P498"><text:span text:style-name="T499"><text:s text:c="9"/>Также в 2017 году продолжен ремонт краевой дороги, который полностью прошел по ул. Красноармейской в х. Тверской до<text:s/></text:span><text:span text:style-name="T500">границы с Ростовской областью и были установлены остановочный павильон в ст. Новопашковская, и перильные ограждения возле школы и дет. сада. В 2018 году мы будем продолжать работу по ремонту дорог местного значения. Наше поселение включено в краевую програ</text:span><text:span text:style-name="T501">мму по ремонту дорог местного значения. Ремонт в асфальте будет проведен по ул.<text:s/></text:span><text:soft-page-break/><text:span text:style-name="T502">Первомайская в х. Тверском протяженностью 680м. и в станице Новопашковская по ул. Октябрьская (от ул. Хребто до западной окраины ул. Октябрьской протяженностью <text:s text:c="2"/>300 метров, на</text:span><text:span text:style-name="T503"><text:s/>сумму 4400тыс. руб.</text:span></text:p>
      <text:p text:style-name="P504"><text:span text:style-name="T505"><text:s text:c="6"/></text:span><text:span text:style-name="T506">Для справки отмечу, что начиная с 2009 года в поселении отремонтировано дорог 5,5км. в том числе асфальтированных 2,7км. гравийных 2,8км., что составило 32% от общей протяженности дорог местного значения.</text:span></text:p>
      <text:p text:style-name="P507"/>
      <text:p text:style-name="P508"><text:span text:style-name="T509">Водоснабжение</text:span></text:p>
      <text:p text:style-name="P510"/>
      <text:p text:style-name="P511"><text:span text:style-name="T512"><text:s text:c="8"/>С</text:span><text:span text:style-name="T513">истема Водоснабжения в нашем поселении включает в себя 26 км. разводящих сетей, 7 артезианских и водонапорных башен, 6 пожарных гидрантов. К водопроводным сетям подключены все домовладения и все социальные объекты (школы, детсад, врачебная амбулатория, ФАП</text:span><text:span text:style-name="T514">, сельские клубы.</text:span></text:p>
      <text:p text:style-name="P515"><text:span text:style-name="T516"><text:s text:c="8"/>В 2017 году по водоснабжению были проведены следующие виды работ:</text:span></text:p>
      <text:p text:style-name="P517"><text:span text:style-name="T518">- проведен ремонт водопроводных сетей по ул. Краснознаменная, Советская, Октябрьская, Хребто и Чапаева общей протяженностью 1370 метров на сумму 757 тыс. руб.;</text:span></text:p>
      <text:p text:style-name="P519"><text:span text:style-name="T520">- пр</text:span><text:span text:style-name="T521">иобретены два глубинных насоса на сумму 79 тыс. руб.;</text:span></text:p>
      <text:p text:style-name="P522"><text:span text:style-name="T523">- проводилось обслуживание пожарных гидрантов МУП «Водоканал» дважды в год на сумму 28,4 тыс. руб.;</text:span></text:p>
      <text:p text:style-name="P524"><text:span text:style-name="T525">- приобретены и установлены две крышки на водозаборные скважины на сумму 10,0 руб.;</text:span></text:p>
      <text:p text:style-name="P526"><text:span text:style-name="T527">- МУП «Водоканалом</text:span><text:span text:style-name="T528">» были выполнены работы по врезке отремонтированных водопроводов на сумму 44,0 тыс. руб.</text:span></text:p>
      <text:p text:style-name="P529"><text:span text:style-name="T530"><text:s text:c="5"/>Всего на водоснабжение из бюджета поселения было израсходовано 886,5 тыс. руб</text:span></text:p>
      <text:p text:style-name="P531"><text:span text:style-name="T532"><text:s text:c="5"/>В 2018 году ремонт водопроводов планируем провести <text:s/>в х. Тверском и х. <text:s/>Лобова<text:s/></text:span><text:span text:style-name="T533">Балка протяженностью 1700 метров, что составит 6% от общей протяженности. В настоящее время нами приобретена водопроводная труба 1700 метров и при наступлении погожих дней начнем вести ремонтные работы. Для справки из 26 км. водопроводных сетей на сегодняш</text:span><text:span text:style-name="T534">ний день отремонтировано 7,9 км., что составляет 30%. МУП «Водоканал» в 2017 году по нашему поселению сработал с прибылью – 213тыс.рублей.</text:span></text:p>
      <text:p text:style-name="P535"/>
      <text:p text:style-name="P536"><text:span text:style-name="T537">Газификация</text:span></text:p>
      <text:p text:style-name="P538"/>
      <text:p text:style-name="P539"><text:span text:style-name="T540"><text:s text:c="6"/>В 2017 году администрацией сельского поселения продолжена работа по строительству распределительны</text:span><text:span text:style-name="T541">х газопроводов в хуторах.</text:span></text:p>
      <text:p text:style-name="P542"><text:span text:style-name="T543"><text:s text:c="6"/>Средства для строительства распределительных газопроводов в двух хуторах Тверской и Лобова Балка выделялись по государственной программе Краснодарского края «Развитие сельского хозяйства и регулирование рынков с/х продукции,</text:span><text:span text:style-name="T544"><text:s/>сырья и продовольствия», которая предусматривала средства краевого бюджета 70%, местного бюджета 10% и внебюджетные 20%. Включение в программу нашего поселения стало возможным благодаря неоднократному обращению администрации поселения, депутатов поселения</text:span><text:span text:style-name="T545"><text:s/>к депутатам ЗСК с<text:s/></text:span><text:soft-page-break/><text:span text:style-name="T546">просьбой о включении в программу, а также благодаря ходатайству <text:s/>главы МО Крыловский район В. Г. Демирова. Выражаю <text:s/>благодарность <text:s/>всем <text:s/>жителям х. Тверской и х. Лобова Балка <text:s/>за активное участие в сборе внебюджетных средств, что позволи</text:span><text:span text:style-name="T547">ло завершить строительство распределительных газопроводов в срок. А также руководителям <text:s/>с/х предприятий:</text:span></text:p>
      <text:p text:style-name="P548"><text:span text:style-name="T549">- Назаренко В. Н., Игуменову П.Н., Ванецян И.Л., Петросян В.Н., Войленко Ал. Вл., Мельниченко А.Ф., которые приняли участие в финансировании строитель</text:span><text:span text:style-name="T550">ства распределительных газопроводов в х. Лобова Балка и х. Тверской.</text:span></text:p>
      <text:p text:style-name="P551"><text:span text:style-name="T552"><text:s text:c="6"/>В 2017 году были построены и введены в эксплуатацию газопроводы низкого давления в х. Тверском по ул. Первомайской и ул. Красноармейской протяженностью <text:s text:c="3"/>5 км. 254 м. стоимостью 3<text:s/></text:span><text:span text:style-name="T553">млн <text:s/>681тыс. руб</text:span><text:span text:style-name="T554">.(в т.ч. краевой бюджет- 2 млн. 577 тыс. руб., местный бюджет 368 тыс. руб. и внебюджетные средства - 736 тыс. руб.)</text:span></text:p>
      <text:p text:style-name="P555"><text:span text:style-name="T556"><text:s text:c="5"/>В хуторе Лобова Балка по ул. Первомайской и<text:s/></text:span><text:span text:style-name="T557">ул. Мира протяженностью 6 км 43м.</text:span><text:span text:style-name="T558">,</text:span><text:span text:style-name="T559"><text:s/></text:span><text:span text:style-name="T560">стоимостью 4млн. 233 тыс. руб. <text:s/>(в т.ч</text:span><text:span text:style-name="T561">. <text:s/>краевой бюджет 2 млн. 963 тыс. руб., местный бюджет 423 тыс. руб. и внебюджетные средства -847 тыс. руб.)</text:span></text:p>
      <text:p text:style-name="P562"><text:span text:style-name="T563"><text:s text:c="4"/>Всего было построено 11 км 297 метров, общей стоимостью -7 млн.914 тыс. руб. После сдачи в эксплуатацию подводящего газопровода хуторяне смогут</text:span><text:span text:style-name="T564"><text:s/>заказывать проекты на газификацию своих домов.</text:span></text:p>
      <text:p text:style-name="P565"><text:span text:style-name="T566">Кроме затрат на строительство газопроводов низкого давления в хуторах в 2017 году были профинансированы другие мероприятия:</text:span></text:p>
      <text:p text:style-name="P567"><text:span text:style-name="T568">- изготовление рабочей документации «Строительство газопровода низкого давления по<text:s/></text:span><text:span text:style-name="T569">ул. Мира и Первомайская в х. Лобова Балка стоимостью 99,4 тыс. руб.;</text:span></text:p>
      <text:p text:style-name="P570"><text:span text:style-name="T571">- изготовление рабочей документации «Строительство газопровода низкого давления по ул. Первомайская и ул. Красноармейская в х. Тверском стоимостью- 99,2 тыс. руб.;</text:span></text:p>
      <text:p text:style-name="P572"><text:span text:style-name="T573">- изготовление тех. пас</text:span><text:span text:style-name="T574">портов газопроводов х. Тверского и х. Лобова Балка стоимостью- 93,0 тыс. руб.;</text:span></text:p>
      <text:p text:style-name="P575"><text:span text:style-name="T576">- изготовление технических планов газопроводов низкого давления х. Тверской и х. Лобова Балка стоимостью 99,0 тыс. руб.;</text:span></text:p>
      <text:p text:style-name="P577"><text:span text:style-name="T578">- вынос в натуру точек земельного участка в х. Тверской<text:s/></text:span><text:span text:style-name="T579">стоимостью -97,5 тыс. руб.;</text:span></text:p>
      <text:p text:style-name="P580"><text:span text:style-name="T581">- вынос <text:s/>в натуру точек земельного участка в х. Лобова Балка стоимостью 97,4 тыс. руб.;</text:span></text:p>
      <text:p text:style-name="P582"><text:span text:style-name="T583">- исполнительная топосьёмка газопровода в х. Тверском стоимостью69,4 тыс. руб.;</text:span></text:p>
      <text:p text:style-name="P584"><text:span text:style-name="T585">- исполнительная топосъёмка газопровода в х Лобова Балка- 52</text:span><text:span text:style-name="T586"><text:s/>тыс. руб.</text:span></text:p>
      <text:p text:style-name="P587"><text:span text:style-name="T588"><text:s text:c="5"/>Общая сумма дополнительных мероприятий при подготовке к строительству и после его завершения для ввода объектов в эксплуатацию составили<text:s/></text:span><text:span text:style-name="T589">707</text:span><text:span text:style-name="T590"><text:s/>тыс. руб. В этой связи в течении года вносились изменения в расходную часть бюджета в сторону увели</text:span><text:span text:style-name="T591">чения.</text:span></text:p>
      <text:p text:style-name="P592"><text:span text:style-name="T593"><text:s text:c="5"/>Что касается ст. Новопашковской, то в течении 2017 года газифицировано 3 домовладения. Всего в ст. Новопашковской газифицировано 258 домовладений, что составляет 64%.</text:span></text:p>
      <text:soft-page-break/>
      <text:p text:style-name="P594"><text:span text:style-name="T595"><text:s text:c="6"/>В 2018 году нами будет продолжена работа по постановке газопроводов с.<text:s/></text:span><text:span text:style-name="T596">Грузское, х. Лобова Балка и х. Тверской на кадастровый учет и получение права собственности, после чего газопроводы низкого давления будут переданы в аренду крайгазу.</text:span></text:p>
      <text:p text:style-name="P597"/>
      <text:p text:style-name="P598"><text:span text:style-name="T599">Благоустройство</text:span></text:p>
      <text:p text:style-name="P600"/>
      <text:p text:style-name="P601"><text:span text:style-name="T602"><text:s text:c="6"/>Одним из основных направлений в работе администрации с/поселения<text:s/></text:span><text:span text:style-name="T603">является благоустройство населенных пунктов. Под постоянным контролем администрации находится состояние уличного освещения. В бюджете на 2017 год были предусмотрены 100% денежных средств на оплату электроэнергии уличного освещения. В 2017 году расходы на э</text:span><text:span text:style-name="T604">/энергию составили 470 тыс. руб., на техническое обслуживание, ремонт составили 238 тыс. руб. Для справки в поселении имеется 18 точек учета уличного освещения, установлено 670 светильников.</text:span></text:p>
      <text:p text:style-name="P605"><text:span text:style-name="T606"><text:s text:c="6"/>Благоустройство - это прежде всего чистота и порядок на наш</text:span><text:span text:style-name="T607">их улицах, проезжих местах, в местах общего пользования. Неприятно наблюдать картину, когда захламляются лесополосы, мусор на остановках, вдоль тротуаров и дорог, в местах сбора молодежи, когда зарастают сорняками ЛПХ из-за бездействия самих собственников.</text:span></text:p>
      <text:p text:style-name="P608"><text:span text:style-name="T609"><text:s text:c="6"/>В течении года работая над улучшением благоустройства и наведением санитарного порядка был выполнен следующий комплекс мероприятий:</text:span></text:p>
      <text:p text:style-name="P610"><text:span text:style-name="T611"><text:s text:c="4"/>- В ходе подготовки к 72-й годовщине Великой Победы в ВОВ на всех памятниках погибшим воинам и на мемориале был п</text:span><text:span text:style-name="T612">роведен косметический ремонт.</text:span></text:p>
      <text:p text:style-name="P613"><text:span text:style-name="T614"><text:s text:c="7"/>Особое внимание уделялось наведению санитарного порядка. В течении года работала бригада рабочих из 3-х человек и две единицы техники. Рабочими выполнялись работы по зачистке территорий от стихийных свалок, уборке веток</text:span><text:span text:style-name="T615"><text:s/>с улиц, покос сорной растительности на улицах в местах общего пользования, на кладбищах, валка сухостойных и аварийных деревьев, ямочный ремонт на дорогах местного значения и другие работы. Расходы на благоустройство составили <text:s/></text:span><text:span text:style-name="T616">661</text:span><text:span text:style-name="T617"><text:s/>тыс. руб. В марте-апрел</text:span><text:span text:style-name="T618">е проводился двухмесячник по наведению санитарного порядка, всекубанский субботник, в котором принимали участие организации всех форм собственности, жители поселения. Особенно хочу отметить положительную работу по наведению и постоянном содержании территор</text:span><text:span text:style-name="T619">ий в чистоте наши бюджетные организации: школы, детсад, учреждения культуры амбулаторию и сказать слова благодарности руководителям этих организаций.</text:span></text:p>
      <text:p text:style-name="P620"><text:span text:style-name="T621"><text:s text:c="5"/>В прошедшем году продолжали работу по организации сбора и вывоза ТКО. С августа 2016 года сбором и вы</text:span><text:span text:style-name="T622">возом ТКО занимается в поселении ООО «Чистая станица» заключив договора с населением и индивидуальными предпринимателями. Всего администрацией поселения приобретено 87 контейнеров для сбора ТКО на сумму 356 тыс.руб. Работу с населением о необходимости закл</text:span><text:span text:style-name="T623">ючения договоров с ООО «Чистая станица» на вывоз ТКО в течении года проводили ТОСы. На сегодняшний день заключено 532 договора, что составляет 88%.</text:span></text:p>
      <text:soft-page-break/>
      <text:p text:style-name="P624"><text:span text:style-name="T625">по населенным пунктам: ст. Новопашковская 256 договоров- 87%</text:span></text:p>
      <text:p text:style-name="P626"><text:span text:style-name="T627"><text:tab/>- <text:s/></text:span><text:span text:style-name="T628">х. Тверской 75 договоров - 90%</text:span></text:p>
      <text:p text:style-name="P629"><text:span text:style-name="T630"><text:s text:c="9"/>-<text:s/></text:span><text:span text:style-name="T631">х. Лобова Балка 66 договоров - 87%</text:span></text:p>
      <text:p text:style-name="P632"><text:span text:style-name="T633"><text:s text:c="9"/>- с. Грузское 34 договора – 83%</text:span></text:p>
      <text:p text:style-name="P634"><text:span text:style-name="T635"><text:s text:c="5"/>В настоящее время вывоз ТКО ООО «Чистой станицей» проводится без срывов графика. Я уже давно не обращался к руководителю ООО «Чистая станица» по вопросам нарушения графика выв</text:span><text:span text:style-name="T636">оза ТКО и сегодня я уверен, что все жители видят преимущество вывоза ТКО в контейнерах. <text:s text:c="10"/>Администрация будет продолжать вести разъяснительную работу с населением по вопросам сбора и вывоза ТКО, и особенно с ИП торговых точек, которые еще далеко не</text:span><text:span text:style-name="T637"><text:s/>все заключили договора на вывоз ТКО. Сегодня от имени всех жителей я благодарю Вас Сергей Григорьевич за совместную работу.</text:span></text:p>
      <text:p text:style-name="P638"><text:span text:style-name="T639"><text:s text:c="3"/>Обсуждая тему благоустройства вкратце остановлюсь на федеральной программе «Формирование комфортной среды», которая была разрабо</text:span><text:span text:style-name="T640">тана по указу президента России Путина В.В. Участвуя в Программе <text:s/>можно получить приличные средства на благоустройство общественной территории, Программа уже работала в 2017 году и продлена до 2022 года. Под данную программу попадают населенные пункты с чи</text:span><text:span text:style-name="T641">сленностью населения более 1000 человек. Для нас это ст. Новопашковская. Перед администрацией поселения стоит задача подготовить пакет документов на вступление в программу в 2019 году.</text:span></text:p>
      <text:p text:style-name="P642"><text:span text:style-name="T643"><text:s text:c="5"/>Сегодня мы определили общественные территории: парк и площадь СДК<text:s/></text:span><text:span text:style-name="T644">«Новопашковский». Провели инвентаризацию данных территорий, разработали и утвердили программу «Формирование современной городской среды на 2018-2022г.г. на территории Новопашковского с/поселения».</text:span></text:p>
      <text:p text:style-name="P645"><text:span text:style-name="T646"><text:s text:c="5"/>В 2018 году нам необходимо изготовить дизайн-проект, п</text:span><text:span text:style-name="T647">роектно- сметную документацию и получить на неё положительное заключение государственной экспертизы.</text:span></text:p>
      <text:p text:style-name="P648"><text:span text:style-name="T649"><text:s text:c="6"/>Реализовав программу «Комфортная современная среда» в 2019г. мы получим в ст. Новопашковской место для отдыха, с дорожками, скамейками, освещением, о</text:span><text:span text:style-name="T650">зеленением, игровыми спортивными площадками для детей.</text:span></text:p>
      <text:p text:style-name="P651"><text:span text:style-name="T652"><text:s text:c="6"/></text:span><text:span text:style-name="T653">В 2017 году проводились работы по оформлению прав собственности (возникшие раннее при разграничении имущества) на объекты муниципальной собственности. Так зарегистрировано право собственности на<text:s/></text:span><text:span text:style-name="T654">земельный участок под действующим кладбищем в ст. Новопашковской из 5-ти действующих кладбищ.</text:span></text:p>
      <text:p text:style-name="P655"><text:span text:style-name="T656"><text:s text:c="7"/>С целью сохранения объектов культурного наследия были выполнены межевые работы по установлению границ земельных участков на 4-х памятниках, переданных<text:s/></text:span><text:span text:style-name="T657">поселению в собственность. Поставлены на кадастровый учет земельные участки под 3-мя памятниками, зарегистрировано право собственности на земельные участки по двум памятникам. Поставлен на кадастровый учет и зарегистрировано право собственности на земельны</text:span><text:span text:style-name="T658">й участок под <text:s/>мемориалом в ст. Новопашковской.</text:span></text:p>
      <text:p text:style-name="P659"><text:span text:style-name="T660"><text:s text:c="5"/>С целью участия населения в федеральной программе «комфортная городская среда» также был поставлен на кадастровый учет земельный участок и зарегистрировано право собственности под парком (0,60га)</text:span></text:p>
      <text:soft-page-break/>
      <text:p text:style-name="P661"><text:span text:style-name="T662"><text:s text:c="5"/></text:span><text:span text:style-name="T663">Ра</text:span><text:span text:style-name="T664">сходы бюджета на все эти работы составили 98 тыс. руб</text:span><text:span text:style-name="T665">.<text:s/></text:span></text:p>
      <text:p text:style-name="P666"><text:span text:style-name="T667"><text:s text:c="5"/>Завершая тему благоустройства хочу сказать, что от каждого из нас, зависит чистота и порядок в станице и хуторах и своим трудом мы сможем их сделать краше. Снова скоро наступит весна и нам необхо</text:span><text:span text:style-name="T668">димо совместными усилиями привести наш общий дом в порядок.</text:span></text:p>
      <text:p text:style-name="P669"/>
      <text:p text:style-name="P670"><text:span text:style-name="T671"><text:tab/></text:span><text:span text:style-name="T672">Территориальное общественное самоуправление,</text:span></text:p>
      <text:p text:style-name="P673"><text:span text:style-name="T674">общественные организации</text:span></text:p>
      <text:p text:style-name="P675"/>
      <text:p text:style-name="P676"><text:span text:style-name="T677"><text:s text:c="8"/>На территории поселения образовано и успешно работает 5 ТОСов. По муниципальной программе «Развитие ТОС» председате</text:span><text:span text:style-name="T678">ли получают компенсационные выплаты, в <text:s/>2017 году они составили 800 руб. в месяц. Своей добросовестной работай ТОСовцы вносят большой вклад в своевременное и правильное решение вопросов местного значения, каждодневная деятельность ТОСов направлена на <text:s/>улуч</text:span><text:span text:style-name="T679">шение жизни односельчан.</text:span></text:p>
      <text:p text:style-name="P680"><text:span text:style-name="T681"><text:s text:c="8"/>В течении года ТОСовцы занимались организацией благоустройства территорий, наведением санитарного порядка, организуя субботники, проводя рейдовые мероприятия по контролю санитарного порядка на придомовых территориях и улица</text:span><text:span text:style-name="T682">х. Хочу отметить <text:s/>работу ТОС х. Тверской, который оказывал помощь администрации в расчистке территории от зарослей при строительстве распределительных газопроводов по улицам хутора. Наши ТОСовцы входят в состав совета депутатов в комиссии и рабочие группы<text:s/></text:span><text:span text:style-name="T683">администрации поселения. В течении года председатели ТОС выполняли различные поручения администрации поселения: проводили уточнения похозяйственных книг, участвовали в ежеквартальных мониторингах содержания скота и птицы в ЛПХ граждан, организовывали работ</text:span><text:span text:style-name="T684">у по заключению договоров жителями станицы и хуторов на вывоз ТКО с ООО «Чистая станица», отрабатывали миграционные вопросы, проводили разъяснительную работу <text:s/>по недопущению пожаров в летний период. <text:s text:c="2"/></text:span></text:p>
      <text:p text:style-name="P685"><text:span text:style-name="T686"><text:s text:c="7"/>ТОСовцы х. Тверской и х. Лобовая Балка <text:s/>председ</text:span><text:span text:style-name="T687">атели Балашов С.А. и Петросян В.Н. вместе со всеми жителями приняли участие в софинансировании строительства распределительных газопроводов. На строительство газопроводов было собрано 1989 тыс.руб. внебюджетных средств, благодаря чему администрация поседен</text:span><text:span text:style-name="T688">ия смогла участвовать в краевой программе по газификации хуторов. <text:s text:c="11"/>Одной из главных движущих сил в работе является народная инициатива.</text:span></text:p>
      <text:p text:style-name="P689"><text:span text:style-name="T690"><text:s text:c="7"/>В х. Тверском инициативной группой во главе с<text:s/></text:span><text:span text:style-name="T691">Георгием Тимофеевичем Никитенко, Верой Павловной <text:s/>Головин</text:span><text:span text:style-name="T692">ой<text:s/></text:span><text:span text:style-name="T693">и другими хуторянами проведена огромная работа по ремонту дороги к хуторскому кладбищу. Бросили клич по сбору денежных средств <text:s/>откликнулись не только жители хутора, но и бывшие хуторяне, проживающие сейчас по всей России. В ремонте дороги участвовали б</text:span><text:span text:style-name="T694">олее 100 человек и четыре фермерских хозяйств. Было собрано <text:s/>260 тыс.руб. В результате хозспособом было отсыпано щебнем 700 м дороги и благоустроена площадка для автомобилей на окраине кладбища. Сегодня <text:s text:c="2"/>хуторяне могут проехать на любом транспорте к захор</text:span><text:span text:style-name="T695">онению своих родных и близких. Хочу сказать слова благодарности всем хуторянам за добрые дела.</text:span></text:p>
      <text:p text:style-name="P696"><text:span text:style-name="T697"><text:s text:c="8"/>В конкурсе среди ТОСов нашего поселения конкурсной комиссией<text:s/></text:span><text:soft-page-break/><text:span text:style-name="T698">единогласно был определен победитель по итогам 2017 года ТОС х. Тверского (председатель Бала</text:span><text:span text:style-name="T699">шов С.А.). Работа хуторского ТОСа была оценена по заслугам. Надеюсь, что наш ТОС х. Тверского займет достойное место среди ТОСов района по итогам работы за 2017 год.</text:span></text:p>
      <text:p text:style-name="P700"><text:span text:style-name="T701"><text:s text:c="4"/></text:span></text:p>
      <text:p text:style-name="P702"><text:span text:style-name="T703">Профилактика правонарушений</text:span></text:p>
      <text:p text:style-name="P704"/>
      <text:p text:style-name="P705"><text:span text:style-name="T706"><text:s text:c="11"/>Для предупреждения правонарушений в поселении</text:span><text:span text:style-name="T707"><text:s/>работает Совет профилактики, добровольная народная дружина. За отчетный период было проведено 9 заседаний совета профилактики, на которых рассмотрены 28 человек – это граждане, злоупотребляющие алкогольными напитками, родители неблагополучных семей. В адм</text:span><text:span text:style-name="T708">инистрации предоставлялись рабочие места для отбывания административных наказаний по приговору суда к обязательным работам шести гражданам. На благоустройстве территории ими было отработано 520 часов.</text:span></text:p>
      <text:p text:style-name="P709"><text:span text:style-name="T710"><text:s text:c="8"/>На территории поселения числится одна семья, на</text:span><text:span text:style-name="T711">ходящаяся в социально опасном положении и поставленная на учет в районную комиссию по делам несовершеннолетних, 10 семей стоят на ведомственных учетах в органах системы профилактики (это неполные, малообеспеченные семьи).</text:span></text:p>
      <text:p text:style-name="P712"><text:span text:style-name="T713"><text:s text:c="6"/>Уже почти два года как работ</text:span><text:span text:style-name="T714">ает в поселении ДНД, которая состоит из 7 человек. Администрацией изготовлены нарукавные повязки с надписью «Народная дружина» и удостоверения народного дружинника. В течении года члены ДНД приняли участие в 23 дежурствах, по графикам согласованным с Крыло</text:span><text:span text:style-name="T715">вским РОВД. Кроме того в период подготовки к празднованию Дня Победы ДНД приняла участие в охране памятников. В ходе реализации «детского закона» №1539 были выявлены два несовершеннолетних, находящихся в общественных местах, в ночное время без сопровождени</text:span><text:span text:style-name="T716">я законных представителей. На родителей были составлены административные протоколы. В поселении принята программа поддержки членов ДНД, производятся выплаты по 300 руб. за каждое дежурство. За четкую работу без срывов дежурств хочу поблагодарить наших друж</text:span><text:span text:style-name="T717">инников Бульбас А.Г., Литвиненко Н.Н., Ванецян В.А., Турсунов М.М.</text:span></text:p>
      <text:p text:style-name="P718"/>
      <text:p text:style-name="P719"><text:span text:style-name="T720">Пожарная безопасность</text:span></text:p>
      <text:p text:style-name="P721"/>
      <text:p text:style-name="P722"><text:span text:style-name="T723"><text:s text:c="7"/>В прошлом году было уделено большое внимание охране территории от пожаров. С четырьмя главами КФХ имеющими технику для подвоза воды, были заключены договоры д</text:span><text:span text:style-name="T724">ля участия в тушении пожаров. В течении пожароопасного периода рабочими по благоустройству скашивалась трава, ликвидировались несанкционированные свалки горючего мусора в общественных местах. На территории поселения вводился противопожарный режим. Постоянн</text:span><text:span text:style-name="T725">о проводилась работа с населением о мерах безопасности в пожароопасный период, проводились подворные профилактические беседы о запрете сжигания сухой растительности на частных подворьях.</text:span></text:p>
      <text:soft-page-break/>
      <text:p text:style-name="P726"><text:span text:style-name="T727"><text:s text:c="8"/>Но несмотря на проводимую работу в 2017 году в поселении слож</text:span><text:span text:style-name="T728">илась сложная обстановка по обеспечению пожарной безопасности в быту. В целом за пожароопасный период 15 раз выезжала пожарная машина, задействовалась и техника КФХ.</text:span></text:p>
      <text:p text:style-name="P729"><text:span text:style-name="T730"><text:s text:c="8"/>В жилом секторе зафиксировано 4 возгорания. По ул. Первомайской сгорел дом и погиб</text:span><text:span text:style-name="T731"><text:s/>25 летний парень. По ул. Октябрьской при возгорании в доме находился 1,5 годовалый ребенок. Главной причиной пожаров в быту – это халатность (неисправные обогревательные приборы, печное отопление, алкогольное опьянение).</text:span></text:p>
      <text:p text:style-name="P732"><text:span text:style-name="T733"><text:s text:c="7"/>Проведя мониторинг всех пож</text:span><text:span text:style-name="T734">аров их причины администрацией поселения, будет усилена работа с населением по предотвращению пожаров.</text:span></text:p>
      <text:p text:style-name="P735"/>
      <text:p text:style-name="P736"><text:span text:style-name="T737">Сельское хозяйство, развитие ЛПХ</text:span></text:p>
      <text:p text:style-name="P738"/>
      <text:p text:style-name="P739"><text:span text:style-name="T740"><text:s text:c="9"/>Сельскохозяйственной деятельностью на землях поселения занимаются 8 обществ с ограниченной ответственностью,<text:s/></text:span><text:span text:style-name="T741">85 крестьянско-фермерских хозяйств и индивидуальных предпринимателей. Свою деятельность они осуществляют на общей земельной площади 14 466 га, что составляет 78% от общей земельной площади земель сельского поселения.<text:s/></text:span><text:span text:style-name="T742">Сельхозпроизводители поселения занимают</text:span><text:span text:style-name="T743">ся выращиванием зерновых, масленичных и овощных культур. В 2017 году средняя урожайность озимой пшеницы составила 64 ц/га, озимого ячменя 58 ц/га, ярового ячменя 48 ц/га, подсолнечника 26 ц/га, кукуруза на зерно 51 ц/га. Хороший урожай сельскохозяйственных</text:span><text:span text:style-name="T744"><text:s text:c="2"/>культур способствует дальнейшему развитию хозяйств. ООО «Прогресс» (руководитель Мироненко Г.И.) кроме основных зерновых масличных культур в 2017 году занималось выращиванием и овощных: чеснок, морковь, редис, лук севок, тыква, которые дали хороший эконо</text:span><text:span text:style-name="T745">мический эффект.</text:span></text:p>
      <text:p text:style-name="P746"><text:span text:style-name="T747"><text:s text:c="8"/>В сельском поселении насчитывается 608 личных подсобных хозяйств.</text:span></text:p>
      <text:p text:style-name="P748"><text:span text:style-name="T749"><text:s text:c="8"/>В малых формах хозяйствования поселения содержится 195 голов КРС, в том числе коров – 99 голов, овец и коз 138 голов, 10 882 голов птицы. Для сенокошения и в</text:span><text:span text:style-name="T750">ыпаса скота владельцы <text:s/>малых форм хозяйствования используют ранее предоставленные администрацией поселения 18 га залуженных пастбищ и более 60 га для сенокошения.</text:span></text:p>
      <text:p text:style-name="P751"><text:span text:style-name="T752"><text:s text:c="6"/>Владельцы ЛПХ сельского поселения активно занимаются выращиванием овощей, рассады, цвет</text:span><text:span text:style-name="T753">очных культур в <text:s/>теплицах</text:span><text:span text:style-name="T754"><text:s/></text:span><text:span text:style-name="T755">общей площадью 3723 кв.м. <text:s/></text:span></text:p>
      <text:p text:style-name="P756"><text:span text:style-name="T757"><text:s text:c="7"/></text:span><text:span text:style-name="T758">За 2017 год личными подсобными хозяйствами, индивидуальными предпринимателями и фермерами Новопашковского поселения произведено 793 тонны молока, 337 тонн мяса в живом весе, 1400 тонн овощей.</text:span></text:p>
      <text:p text:style-name="P759"><text:span text:style-name="T760"><text:s text:c="7"/>В 2017 году мерами господдержки воспользовались 2 КФХ, и 4 ЛПХ сельского поселения, за производство молока ими всего получено 655 937 руб. субсидий, в том числе КФХ – 616 039 руб. и ЛПХ – 39 898 руб.</text:span></text:p>
      <text:p text:style-name="P761"/>
      <text:p text:style-name="P762"><text:span text:style-name="T763">Воинский учет</text:span></text:p>
      <text:p text:style-name="P764"/>
      <text:p text:style-name="P765"><text:span text:style-name="T766"><text:s text:c="7"/>Администрации сельского по</text:span><text:span text:style-name="T767">селения в 2017 году были переданы <text:s/></text:span><text:soft-page-break/><text:span text:style-name="T768">государственные полномочия в части ведения воинского учета в соответствии с требованием закона РФ «О воинской обязанности и военной службе». На исполнение полномочий по воинскому учету выделены целевые средства в сумме 18</text:span><text:span text:style-name="T769">6,0 тысяч рублей.</text:span></text:p>
      <text:p text:style-name="P770"><text:span text:style-name="T771"><text:s text:c="5"/>На воинском учете в сельском поселении состоит 520 человека из них: - граждан пребывающих в запасе – 487 чел,</text:span></text:p>
      <text:p text:style-name="P772"><text:span text:style-name="T773">в том числе 16 офицеров запаса;</text:span></text:p>
      <text:p text:style-name="P774"><text:span text:style-name="T775">- граждан, подлежащих призыву на военную службу 33 человека.</text:span></text:p>
      <text:p text:style-name="P776"><text:span text:style-name="T777"><text:s text:c="5"/>Сформировано 6 личных дел</text:span><text:span text:style-name="T778"><text:s/>юношей 2000 года и поставлено на <text:s/>первичный воинский учет.</text:span></text:p>
      <text:p text:style-name="P779"><text:s text:c="6"/>На основании закона РФ «О воинской обязанности и военной службе» подлежало призыву 28 человек, призваны в армию – 5 человек. Один человек поступил в высшее военное училище.</text:p>
      <text:p text:style-name="P780"/>
      <text:p text:style-name="P781"><text:span text:style-name="T782"><text:s/></text:span><text:span text:style-name="T783">Культура</text:span></text:p>
      <text:p text:style-name="P784"/>
      <text:p text:style-name="P785"><text:span text:style-name="T786"><text:s text:c="5"/></text:span><text:span text:style-name="T787">Расходы по культуре составили 4034,1 тыс. руб. в том числе дотация краевого бюджета 1120,0тыс. руб. Расходы на заработную плату составили 3084 тыс. руб.</text:span></text:p>
      <text:p text:style-name="P788"><text:span text:style-name="T789"><text:s text:c="5"/>Учреждения культуры участвовали в краевой программе <text:s/>«Развитие Кубани» по созданию условий для орг</text:span><text:span text:style-name="T790">анизации досуга и обеспечения услугами организации культуры в части повышения уровня средней заработной платы работников муниципальных учреждений отрасли культуры до среднемесячной начисленной заработной платы по Краснодарскому краю. Среднемесячная заработ</text:span><text:span text:style-name="T791">ная плата составила 14122 тыс. руб.</text:span></text:p>
      <text:p text:style-name="P792"><text:span text:style-name="T793"><text:s text:c="5"/>В 2017 году на улучшение материально- технической базы израсходовано247 тыс. руб.:</text:span></text:p>
      <text:p text:style-name="P794"><text:span text:style-name="T795">- <text:s/>в СДК «Новопашковский» и СДК «Тверской» установлена охранная сигнализация на сумму 189 тыс. руб.;</text:span></text:p>
      <text:p text:style-name="P796"><text:span text:style-name="T797">- в СК «Лобова Балка» проведен<text:s/></text:span><text:span text:style-name="T798">ремонт электропроводки, установлены новые светильники на сумму 58 тыс. руб.</text:span></text:p>
      <text:p text:style-name="P799"><text:span text:style-name="T800"><text:s text:c="4"/>По итогам муниципального этапа «Имя поселения», поисково- просветительской экспедиции «Имя Кубани», посвященной 80-летию образования Краснодарского края, в Новопашковском сельс</text:span><text:span text:style-name="T801">ком поселении 1 июля 2017 года проведено праздничное мероприятие, на котором 20-ти землякам, внёсшим значительный вклад в историю и развитие нашего поселения, были вручены свидетельства «Имя Новопашковского сельского поселения»</text:span></text:p>
      <text:p text:style-name="P802"><text:span text:style-name="T803"><text:s text:c="4"/>В учреждениях культуры р</text:span><text:span text:style-name="T804">аботает 16 кружков и клубов по интересам для категорий людей разного возраста: это вокальные кружки, кружки декоративно- прикладного искусства, спортивные секции и дискоклубы.</text:span></text:p>
      <text:p text:style-name="P805"><text:span text:style-name="T806"><text:s text:c="3"/>Работники культуры вместе с творческими коллективами «Золотое время» и «Кубан</text:span><text:span text:style-name="T807">очка» в 2017 году приняли участие в поселенческих районных и краевых мероприятиях:</text:span></text:p>
      <text:p text:style-name="P808"><text:span text:style-name="T809"><text:s text:c="3"/>В ноябре <text:s/>2017 года была проведена оптимизация расходов, было сокращено <text:s/>5 ставок.</text:span></text:p>
      <text:p text:style-name="P810"><text:span text:style-name="T811"><text:s text:c="4"/>С января 2018 года охрану зданий СДК «Новопашковский и СДК «Тверской»<text:s/></text:span><text:soft-page-break/><text:span text:style-name="T812">осуществляет<text:s/></text:span><text:span text:style-name="T813">частное охранное предприятие «Альфа». В СК «Лобова Балка» имеется вакансия директора клуба.</text:span></text:p>
      <text:p text:style-name="P814"><text:span text:style-name="T815"><text:s text:c="4"/>Основные проблемы в культуре:</text:span></text:p>
      <text:p text:style-name="P816"><text:span text:style-name="T817">-по прежнему не решен вопрос с теплом в СДК «Новопашковский»;</text:span></text:p>
      <text:p text:style-name="P818"><text:span text:style-name="T819">-требуется ремонт зданий;</text:span></text:p>
      <text:p text:style-name="P820"><text:span text:style-name="T821">-низкая обеспеченность кадрами;</text:span></text:p>
      <text:p text:style-name="P822"><text:span text:style-name="T823">- слабая м</text:span><text:span text:style-name="T824">атериально- техническая база.</text:span></text:p>
      <text:p text:style-name="P825"/>
      <text:p text:style-name="P826"><text:span text:style-name="T827">Библиотечная система</text:span></text:p>
      <text:p text:style-name="P828"/>
      <text:p text:style-name="P829"><text:span text:style-name="T830"><text:s text:c="4"/>Расходы бюджета на библиотечное обслуживание в 2017 году составили 1027 тыс. руб. в т. ч. дотации краевого бюджета составили 256,3 тыс. руб. средне-месячная заработная плата работников составила<text:s/></text:span><text:span text:style-name="T831">14122 тыс. руб.</text:span></text:p>
      <text:p text:style-name="P832"><text:span text:style-name="T833"><text:s text:c="5"/></text:span><text:span text:style-name="T834">Основные контрольные показатели за <text:s/>2017 год по количеству пользователей (1530), документовыдач (52,2 тыс. экземпляров) и посещений (12863) <text:s/>выполнены всеми библиотеками в полном объеме.</text:span></text:p>
      <text:p text:style-name="P835"><text:span text:style-name="T836"><text:s text:c="5"/>Работники и читатели библиотек принимали<text:s/></text:span><text:span text:style-name="T837">участие в акциях, мероприятиях, конкурсах общероссийского, краевого, муниципального масштаба:</text:span></text:p>
      <text:p text:style-name="P838"><text:span text:style-name="T839"><text:s text:c="5"/>В 2017 году на комплектование книжного фонда было выделено <text:s/>50 тысяч рублей, приобретено<text:s/></text:span><text:span text:style-name="T840">279<text:s/></text:span><text:span text:style-name="T841">экземпляров книг. На подписку периодических изданий в отчетном г</text:span><text:span text:style-name="T842">оду было выделено 30 тысяч рублей.</text:span></text:p>
      <text:p text:style-name="P843"><text:span text:style-name="T844"><text:s text:c="5"/>В то же время низкой остается техническая оснащенность библиотек.</text:span></text:p>
      <text:p text:style-name="P845"><text:span text:style-name="T846"><text:s text:c="4"/></text:span></text:p>
      <text:p text:style-name="P847"><text:span text:style-name="T848">Физическая культура и спорт</text:span></text:p>
      <text:p text:style-name="P849"/>
      <text:p text:style-name="P850"><text:span text:style-name="T851"><text:s text:c="5"/>Расходы на физическую культуру и спорт составили 101,7 тыс. руб. в том числе на заработную плату спортинструкто</text:span><text:span text:style-name="T852">ра 61,7 тыс. руб., на приобретение спортинвентаря и призов <text:s/>40,0 тыс.руб.</text:span></text:p>
      <text:p text:style-name="P853"><text:span text:style-name="T854"><text:s text:c="5"/>В летний период наши дети занимались спортом на 3-х дворовых площадках на школьных стадионах. Из закрытых площадок у нас имеется школьный спортзал, в СДК боксерский ринг. В 2017</text:span><text:span text:style-name="T855"><text:s/>году районом в школьном спортзале проведен капитальный ремонт.</text:span></text:p>
      <text:p text:style-name="P856"><text:span text:style-name="T857"><text:s text:c="5"/>В СДК «Новопашковский» и сельских клубах в хуторах ведутся секции по теннису. Спортивные команды поселения принимали участие в районных мероприятиях:</text:span></text:p>
      <text:p text:style-name="P858"><text:span text:style-name="T859"><text:s text:c="5"/>- Спартакиада среди трудящихся -</text:span><text:span text:style-name="T860">3-е место;</text:span></text:p>
      <text:p text:style-name="P861"><text:span text:style-name="T862"><text:s text:c="5"/>- Спартакиада среди инвалидов -3-е место.</text:span></text:p>
      <text:p text:style-name="P863"><text:span text:style-name="T864">Жители нашего поселения принимали участие в сдачи нормативов ГТО.</text:span></text:p>
      <text:p text:style-name="P865"><text:span text:style-name="T866"><text:s text:c="5"/>Значительных успехов в 2017 году добились наши боксеры, которые завоевали 47 медалей участвуя в 9-ти турнирах на территории Кра</text:span><text:span text:style-name="T867">снодарского края и Ростовской области <text:s/>Балашов Андрей, Балашова Милена, Пузюрин Егор зачислены в сборную команду Краснодарского края. <text:s/>Особо хотелось отметить Балашову Милену, которая в 2017 году стала победителем первенства Краснодарского края. Сейчас Мил</text:span><text:span text:style-name="T868">ена готовиться представить Краснодарский край на первенстве России по боксу. Все успехи в спорте ребят стали возможными благодаря терпению и<text:s/></text:span><text:soft-page-break/><text:span text:style-name="T869">трудолюбию нашего спорт инструктора Миненко Алексея Трофимовича.</text:span></text:p>
      <text:p text:style-name="P870"><text:span text:style-name="T871"><text:s text:c="5"/>Для администрации поселения основной задачей<text:s/></text:span><text:span text:style-name="T872">остаётся максимальное вовлечение всех возрастов населения занятием физической культурой и спортом.</text:span></text:p>
      <text:p text:style-name="P873"><text:span text:style-name="T874"><text:s text:c="8"/>Вот с такими результатами завершили мы <text:s/>2017 год, в течение которого совместными усилиями сделано не мало для развития поселения.</text:span></text:p>
      <text:p text:style-name="P875"><text:span text:style-name="T876"><text:s text:c="8"/></text:span><text:span text:style-name="T877">Уважаемые д</text:span><text:span text:style-name="T878">епутаты, в завершении своего выступления выражаю всем вам свою благодарность за работу, желаю стремления и активности в принятии решений.</text:span></text:p>
      <text:p text:style-name="P879"><text:span text:style-name="T880"><text:s text:c="8"/>Выражаю благодарность работникам администрации как муниципальным так и немуниципальным служащим, которые в пол</text:span><text:span text:style-name="T881">ном объёме и качественно выполняют свои обязанности, ищут ответы на все вопросы, которые задают жители нашего поселения и делают всё для того, чтобы поселение было жизнеспособным. Благодарю председателей ТОСов, руководителей общественных организаций за доб</text:span><text:span text:style-name="T882">росовестную работу в решении вопросов местного значения. Отдельные слова благодарности <text:s/>главе муниципального образования Крыловский район Демирову Виталию <text:s/>Георгиевичу за понимание и поддержку в работе, губернатору Краснодарского края Кондратьеву Вениамину</text:span><text:span text:style-name="T883"><text:s/>Ивановичу за финансовую поддержку поселения в решении вопросов газификации и ремонта дорог. Спасибо вам уважаемые <text:s/>жители Новопашковского сельского поселения за содействие, инициативу, советы и переживания.</text:span></text:p>
      <text:p text:style-name="P884"><text:span text:style-name="T885"><text:s text:c="9"/>Впереди много планов и задач, которые н</text:span><text:span text:style-name="T886">ам совместно необходимо решить.</text:span></text:p>
      <text:p text:style-name="P887"><text:span text:style-name="T888"><text:s text:c="9"/>2018 год политически важен для нашей страны, для каждого из нас - это выборы президента России, которые состоятся 18 марта. Каждый из нас должен прийти на избирательный участок и исполнить свой гражданский долг.</text:span></text:p>
      <text:p text:style-name="P889"><text:span text:style-name="T890"><text:s text:c="3"/></text:span><text:span text:style-name="T891"><text:s text:c="5"/>Задачи на 2018 год остаются как и в предыдущие годы:</text:span></text:p>
      <text:p text:style-name="P892"><text:span text:style-name="T893"><text:s text:c="8"/>- реализация мер, направленных на увеличение налоговых и неналоговых доходов бюджета поселения;</text:span></text:p>
      <text:p text:style-name="P894"><text:span text:style-name="T895"><text:s text:c="7"/>- участие в федеральных и краевых целевых программах;</text:span></text:p>
      <text:p text:style-name="P896"><text:span text:style-name="T897"><text:s text:c="7"/>- продолжить работу по рем</text:span><text:span text:style-name="T898">онту дорог, водопроводов, и наведению санитарного порядка.</text:span></text:p>
      <text:p text:style-name="P899"><text:span text:style-name="T900"><text:s text:c="7"/>Убежден, что совместно мы сможем решить все не решенные проблемы и реализуем все намеченные планы.</text:span></text:p>
      <text:p text:style-name="P901"><text:span text:style-name="T902"><text:s text:c="7"/>Пользуясь случаем, желаю всем жителям поселения крепкого здоровья, благополучия и ми</text:span><text:span text:style-name="T903">ра. Спасибо за внимание.</text:span></text:p>
      <text:p text:style-name="P904"/>
      <text:p text:style-name="P905"/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овопашковское сельское поселение</dc:creator>
    <meta:creation-date>2018-02-05T05:41:00Z</meta:creation-date>
    <dc:date>2018-02-14T11:32:00Z</dc:date>
    <meta:print-date>2018-02-08T05:21:00Z</meta:print-date>
    <meta:template xlink:href="Normal" xlink:type="simple"/>
    <meta:editing-cycles>35</meta:editing-cycles>
    <meta:editing-duration>PT7800S</meta:editing-duration>
    <meta:document-statistic meta:page-count="17" meta:paragraph-count="82" meta:word-count="6192" meta:character-count="41411" meta:row-count="294" meta:non-whitespace-character-count="3530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1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3472in" style:font-size-asian="0.33472in" style:font-size-complex="0.3347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fals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3472in" style:font-size-asian="0.33472in" style:font-size-complex="0.3347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</office:automatic-styles>
  <office:body>
    <office:chart>
      <chart:chart chart:class="chart:circle" svg:height="225.0pt" svg:width="475.5pt" chart:style-name="Crt0">
        <chart:plot-area svg:x="0.0pt" svg:y="0.0pt" svg:width="412.6033858267716pt" svg:height="225.0pt" chart:style-name="Plt0" chart:data-source-has-labels="both" dr3d:transform="matrix (0.90630677104982404 0 -0.42262044052464098 -0.40822009648831636 0.2588181773227588 -0.87542532743255463 0.10938185211592889 0.96592605880953664 0.2345686665783901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руктура доходов</text:p>
              </table:table-cell>
            </table:table-row>
          </table:table-header-rows>
          <table:table-row>
            <table:table-cell office:value-type="string">
              <text:p>Земельный</text:p>
            </table:table-cell>
            <table:table-cell office:value-type="float" office:value="57"/>
          </table:table-row>
          <table:table-row>
            <table:table-cell office:value-type="string">
              <text:p>НДФЛ</text:p>
            </table:table-cell>
            <table:table-cell office:value-type="float" office:value="11"/>
          </table:table-row>
          <table:table-row>
            <table:table-cell office:value-type="string">
              <text:p>Акцизы</text:p>
            </table:table-cell>
            <table:table-cell office:value-type="float" office:value="10"/>
          </table:table-row>
          <table:table-row>
            <table:table-cell office:value-type="string">
              <text:p>ЕСХН</text:p>
            </table:table-cell>
            <table:table-cell office:value-type="float" office:value="17"/>
          </table:table-row>
          <table:table-row>
            <table:table-cell office:value-type="string">
              <text:p>Имущ.физ.л.</text:p>
            </table:table-cell>
            <table:table-cell office:value-type="float" office:value="4"/>
          </table:table-row>
          <table:table-row>
            <table:table-cell office:value-type="string">
              <text:p>Доходы от сдачи в аренду имущества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pt" svg:width="390.0pt" chart:style-name="Crt0">
        <chart:title svg:x="75.76708661417322pt" svg:y="12.57425196850394pt" chart:style-name="CT00">
          <text:p text:style-name="a0" text:class-names="" text:cond-style-name="">СТРУКТУРА ДОХОДОВ <text:s text:c="1"/>БЮДЖЕТА <text:s text:c="10"/>ПОСЕЛЕНИЯ, <text:s text:c="3"/>%</text:p>
        </chart:title>
        <chart:legend svg:x="256.1664566929134pt" svg:y="84.99212598425197pt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ДОХОДЫ БЮДЖЕТА</text:p>
              </table:table-cell>
            </table:table-row>
          </table:table-header-rows>
          <table:table-row>
            <table:table-cell office:value-type="string">
              <text:p>Собственные </text:p>
            </table:table-cell>
            <table:table-cell office:value-type="float" office:value="35"/>
          </table:table-row>
          <table:table-row>
            <table:table-cell office:value-type="string">
              <text:p>Безвозмездные поступления</text:p>
            </table:table-cell>
            <table:table-cell office:value-type="float" office:value="16"/>
          </table:table-row>
          <table:table-row>
            <table:table-cell office:value-type="string">
              <text:p>Прочие доходы</text:p>
            </table:table-cell>
            <table:table-cell office:value-type="float" office:value="49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